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automatic-styles>
    <style:style style:name="P1" style:family="paragraph" style:parent-style-name="Standard_20__28_Web_29_">
      <style:paragraph-properties fo:margin-top="0cm" fo:margin-bottom="0cm" fo:text-align="justify" style:justify-single-word="false"/>
    </style:style>
    <style:style style:name="P2" style:family="paragraph" style:parent-style-name="Standard_20__28_Web_29_">
      <style:paragraph-properties fo:margin-top="0cm" fo:margin-bottom="0cm"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3" style:family="paragraph" style:parent-style-name="Standard_20__28_Web_29_">
      <style:paragraph-properties fo:margin-top="0cm" fo:margin-bottom="0cm" fo:text-align="justify" style:justify-single-word="false"/>
      <style:text-properties style:font-name="Arial" fo:font-size="9pt" style:font-size-asian="9pt" style:font-name-complex="Arial" style:font-size-complex="9pt"/>
    </style:style>
    <style:style style:name="P4" style:family="paragraph" style:parent-style-name="Standard_20__28_Web_29_">
      <style:paragraph-properties fo:margin-top="0cm" fo:margin-bottom="0cm" fo:text-align="justify" style:justify-single-word="false"/>
      <style:text-properties style:font-name="Arial" fo:font-size="14pt" style:font-size-asian="14pt" style:font-name-complex="Arial" style:font-size-complex="14pt"/>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style:tab-stops>
          <style:tab-stop style:position="5.001cm"/>
        </style:tab-stops>
      </style:paragraph-properties>
    </style:style>
    <style:style style:name="P8" style:family="paragraph" style:parent-style-name="Standard">
      <style:paragraph-properties fo:margin-top="0cm" fo:margin-bottom="0cm" fo:line-height="100%" fo:text-align="justify" style:justify-single-word="false">
        <style:tab-stops>
          <style:tab-stop style:position="6.001cm"/>
        </style:tab-stops>
      </style:paragraph-properties>
    </style:style>
    <style:style style:name="P9" style:family="paragraph" style:parent-style-name="Standard">
      <style:paragraph-properties fo:margin-top="0cm" fo:margin-bottom="0cm" fo:line-height="100%" fo:text-align="start" style:justify-single-word="false"/>
    </style:style>
    <style:style style:name="P10" style:family="paragraph" style:parent-style-name="Standard">
      <style:paragraph-properties fo:margin-top="0cm" fo:margin-bottom="0cm" fo:line-height="100%" fo:text-align="justify" style:justify-single-word="false"/>
      <style:text-properties fo:font-size="14pt" style:font-size-asian="14pt" style:font-name-complex="Arial" style:font-size-complex="14pt"/>
    </style:style>
    <style:style style:name="P11" style:family="paragraph" style:parent-style-name="Standard">
      <style:paragraph-properties fo:margin-top="0cm" fo:margin-bottom="0cm" fo:line-height="100%" fo:text-align="justify" style:justify-single-word="false"/>
      <style:text-properties fo:font-size="14pt" style:text-underline-style="solid" style:text-underline-width="auto" style:text-underline-color="font-color" fo:font-weight="bold" style:font-size-asian="14pt" style:font-weight-asian="bold" style:font-name-complex="Arial" style:font-size-complex="14pt"/>
    </style:style>
    <style:style style:name="P12" style:family="paragraph" style:parent-style-name="Standard">
      <style:paragraph-properties fo:margin-top="0cm" fo:margin-bottom="0cm" fo:line-height="100%" fo:text-align="justify" style:justify-single-word="false" fo:background-color="#ffffff">
        <style:background-image/>
      </style:paragraph-properties>
    </style:style>
    <style:style style:name="P13" style:family="paragraph" style:parent-style-name="Standard">
      <style:paragraph-properties fo:margin-top="0cm" fo:margin-bottom="0cm" fo:line-height="100%" fo:text-align="justify" style:justify-single-word="false" fo:background-color="#ffffff">
        <style:background-image/>
      </style:paragraph-properties>
      <style:text-properties fo:font-size="14pt" style:font-size-asian="14pt" style:font-name-complex="Arial" style:font-size-complex="14pt"/>
    </style:style>
    <style:style style:name="P14" style:family="paragraph" style:parent-style-name="Standard" style:master-page-name="Standard">
      <style:paragraph-properties fo:margin-top="0cm" fo:margin-bottom="0cm" fo:line-height="100%" fo:text-align="center" style:justify-single-word="false" style:page-number="auto"/>
    </style:style>
    <style:style style:name="T1" style:family="text">
      <style:text-properties fo:font-size="20pt" fo:font-weight="bold" style:font-size-asian="20pt" style:font-weight-asian="bold" style:font-name-complex="Arial" style:font-size-complex="16pt"/>
    </style:style>
    <style:style style:name="T2" style:family="text">
      <style:text-properties fo:font-size="16pt" fo:font-weight="bold" style:font-size-asian="16pt" style:font-weight-asian="bold" style:font-name-complex="Arial" style:font-size-complex="16pt"/>
    </style:style>
    <style:style style:name="T3" style:family="text">
      <style:text-properties fo:font-size="14pt" style:font-size-asian="14pt" style:font-name-complex="Arial" style:font-size-complex="14pt"/>
    </style:style>
    <style:style style:name="T4" style:family="text">
      <style:text-properties fo:font-size="14pt" style:text-underline-style="solid" style:text-underline-width="auto" style:text-underline-color="font-color" fo:font-weight="bold" style:font-size-asian="14pt" style:font-weight-asian="bold" style:font-name-complex="Arial" style:font-size-complex="14pt"/>
    </style:style>
    <style:style style:name="T5" style:family="text">
      <style:text-properties style:font-name="Arial" fo:font-size="14pt" style:font-size-asian="14pt" style:font-name-complex="Arial" style:font-size-complex="14pt"/>
    </style:style>
    <style:style style:name="T6"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7" style:family="text">
      <style:text-properties style:font-name="Arial" fo:font-size="14pt" fo:font-weight="bold" style:font-size-asian="14pt" style:font-weight-asian="bold" style:font-name-complex="Arial" style:font-size-complex="14pt" style:font-weight-complex="bold"/>
    </style:style>
    <style:style style:name="T8" style:family="text">
      <style:text-properties fo:color="#000000" style:font-name="Arial" fo:font-size="14pt"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start text:name="OLE_LINK6"/><text:bookmark-start text:name="OLE_LINK5"/><text:span text:style-name="T1">Anmeldeformular für Teilnehmer*innen </text:span></text:p>
      <text:p text:style-name="P5"><text:span text:style-name="T2">Begegnungswochenende vom 31.07 bis 03.08.2026 in Magdeburg (Sachsen-Anhalt)</text:span></text:p>
      <text:p text:style-name="P10"/>
      <text:p text:style-name="P6"><text:span text:style-name="T3">Sendet dieses Formular ausgefüllt bis spätestens 26.04.2026 per E-Mail an: </text:span><text:a xlink:type="simple" xlink:href="mailto:dkbw-jugend@gmx.de" text:style-name="Internet_20_link" text:visited-style-name="Visited_20_Internet_20_Link"><text:span text:style-name="Internet_20_link"><text:span text:style-name="T3">dkbw-jugend@gmx.de</text:span></text:span></text:a><text:span text:style-name="T3">. Die mit *Sternchen gekennzeichneten Angaben sind Pflichtangaben, alle anderen Angaben erfolgen freiwillig.</text:span></text:p>
      <text:p text:style-name="P10"/>
      <text:p text:style-name="P6"><text:span text:style-name="T4">Persönliche Daten des*r Teilnehmer*in:</text:span></text:p>
      <text:p text:style-name="P7"><text:span text:style-name="T3">Nachname*:<text:tab/></text:span></text:p>
      <text:p text:style-name="P7"><text:span text:style-name="T3">Vorname*: <text:tab/></text:span></text:p>
      <text:p text:style-name="P7"><text:span text:style-name="T3">Straße &amp; Nummer*:<text:tab/></text:span></text:p>
      <text:p text:style-name="P7"><text:span text:style-name="T3">PLZ*:<text:tab/></text:span></text:p>
      <text:p text:style-name="P7"><text:span text:style-name="T3">Wohnort*:<text:tab/></text:span></text:p>
      <text:p text:style-name="P7"><text:span text:style-name="T3">Land*:<text:tab/></text:span></text:p>
      <text:p text:style-name="P7"><text:span text:style-name="T3">Mobiltelefon*: <text:tab/></text:span></text:p>
      <text:p text:style-name="P7"><text:span text:style-name="T3">E-Mail*: <text:tab/></text:span></text:p>
      <text:p text:style-name="P7"><text:span text:style-name="T3">Geburtsdatum*:<text:tab/></text:span></text:p>
      <text:p text:style-name="P11"/>
      <text:p text:style-name="P6"><text:span text:style-name="T4">Weitere Informationen zu meiner Person: </text:span></text:p>
      <text:p text:style-name="P6"><text:span text:style-name="T3">Ich bin*: ( ) blind <text:s text:c="4"/>( ) sehbehindert <text:s text:c="4"/>( ) sehend <text:s text:c="3"/></text:span></text:p>
      <text:p text:style-name="P6"><text:span text:style-name="T3">Ich habe eine ( ) Zusatzbehinderung*:</text:span></text:p>
      <text:p text:style-name="P6"><text:span text:style-name="T3">Ich habe* einen Schwerbehindertenausweis mit ( ) einer Wertmarke, ( ) Merkzeichen B steht im Ausweis.</text:span></text:p>
      <text:p text:style-name="P6"><text:span text:style-name="T3">Ich habe* ein ( ) Deutschlandticket. </text:span></text:p>
      <text:p text:style-name="P6"><text:span text:style-name="T3">Ich benötige folgende Medikamente (freiwillige Angabe):</text:span></text:p>
      <text:p text:style-name="P6"><text:span text:style-name="T3">Ich habe eine Medikamentenunverträglichkeit gegen (freiwillige Angabe):</text:span></text:p>
      <text:p text:style-name="P6"><text:span text:style-name="T3">Ich esse* ( ) normal <text:s text:c="4"/>( ) vegetarisch <text:s text:c="4"/>( ) vegan</text:span></text:p>
      <text:p text:style-name="P10">( ) Diätkost, Allergien, Unverträglichkeiten, usw.:</text:p>
      <text:p text:style-name="P11"/>
      <text:p text:style-name="P11"/>
      <text:p text:style-name="P11">Meine Kontaktperson im Notfall:</text:p>
      <text:p text:style-name="P8"><text:span text:style-name="T3">Nachname und Vorname:<text:tab/></text:span></text:p>
      <text:p text:style-name="P8"><text:span text:style-name="T3">Telefon / Mobilfunk:<text:tab/></text:span></text:p>
      <text:p text:style-name="P11"/>
      <text:p text:style-name="P6"><text:span text:style-name="T4">Wünsche zum Aufenthalt:</text:span></text:p>
      <text:p text:style-name="P6"><text:span text:style-name="T3">Ich nehme einen Blindenführhund mit ( )</text:span></text:p>
      <text:p text:style-name="P9"><text:span text:style-name="T3">Ich lese*:<text:line-break/>( ) Kurzschrift <text:s text:c="4"/>( ) Vollschrift <text:s text:c="4"/>( ) Großdruck <text:s text:c="4"/>( ) Normaldruck</text:span></text:p>
      <text:p text:style-name="P6"><text:span text:style-name="T3">Ich wünsche ein*: </text:span></text:p>
      <text:p text:style-name="P6"><text:span text:style-name="T3">( ) Einzelzimmer </text:span></text:p>
      <text:p text:style-name="P6"><text:span text:style-name="T3">( ) Doppelzimmer mit:</text:span></text:p>
      <text:p text:style-name="P6"><text:span text:style-name="T3">Ich benötige ein barrierefreies Zimmer* ( )</text:span></text:p>
      <text:p text:style-name="P10"/>
      <text:p text:style-name="P10"/>
      <text:p text:style-name="P11"/>
      <text:p text:style-name="P11"/>
      <text:p text:style-name="P6"><text:soft-page-break/><text:span text:style-name="T4">Datenschutzerklärung: </text:span></text:p>
      <text:p text:style-name="P11"/>
      <text:p text:style-name="P6"><text:span text:style-name="T3">Mit der Anmeldung zur Internationalen Jugendbegegnungswochenende stimme ich zu, dass meine personenbezogenen Daten durch das DKBW und die Partnerorganisationen der Arbeitsgemeinschaft der katholischen Blindenvereinigungen im deutschen Sprachraum (Abk. ARGE) erhoben, gespeichert und verwendet werden können. Dies erfolgt auf der Grundlage der Datenschutz-Grundverordnung und dem Gesetz über den Kirchlichen Datenschutz (KDG). </text:span></text:p>
      <text:p text:style-name="P1"><text:span text:style-name="T5">Ihr könnt der Verarbeitung Eurer personenbezogenen Daten für die Zukunft widersprechen bzw. die Einschränkung der Verarbeitung verlangen. Eine Teilnahme wäre dann nicht mehr möglich. </text:span></text:p>
      <text:p text:style-name="P1"><text:span text:style-name="T5">Wenn kein Interese an Veranstaltungen des DKBWs mehr besteht, werden die Daten nach entsprechenden Hinweis gelöscht. Unabhängig hiervon besteht die Möglichkeit, jederzeit Auskunft über die beim Jugendreferat des DKBW erhobenen Daten zu <text:s/>verlangen.</text:span></text:p>
      <text:p text:style-name="P1"><text:span text:style-name="T5">Die personenbezogenen E-Mail-Adressen werden nur so lange wie für die Aufgabe (Arbeit für Jugendliche und junge Erwachsene des DKBW, insbesondere zur Organisierung von Jugendbegegnungswochen) erforderlich, unter Beachtung etwaiger gesetzlicher Aufbewahrungsfristen, gespeichert. Weitere Informationen zu Euren Rechten als betroffene Person und die Kontaktdaten hierzu findet Ihr auf der Internetseite des DKBWs unter: </text:span></text:p>
      <text:p text:style-name="P1"><text:a xlink:type="simple" xlink:href="https://blindenwerk.de/impressum/datenschutzerklaerung/" text:style-name="Internet_20_link" text:visited-style-name="Visited_20_Internet_20_Link"><text:span text:style-name="Internet_20_link"><text:span text:style-name="T8">https://blindenwerk.de/impressum/datenschutzerklaerung/</text:span></text:span></text:a><text:span text:style-name="T5"> </text:span></text:p>
      <text:p text:style-name="P1"><text:span text:style-name="T5">( ) Ich habe die Datenschutzhinweise gelesen und Stimme diesen mit der Anmeldung zum Jugendbegegnungswochenende zu*.</text:span></text:p>
      <text:p text:style-name="P2"/>
      <text:p text:style-name="P1"><text:span text:style-name="T6">Foto-, Video- und Verwendungserlaubnis für das DKBW: </text:span></text:p>
      <text:p text:style-name="P1"><text:span text:style-name="T5">( ) Von mir dürfen durch den Veranstalter Fotos und Videos während der Freizeit gemacht werden und ohne Nennung des Namens für die Öffentlichkeitsarbeit (z. B: Flyer, social media) verwendet werden.</text:span></text:p>
      <text:p text:style-name="P1"><text:span text:style-name="T5">( ) Von mir dürfen durch den Veranstalter Fotos und Videos während der Freizeit gemacht werden und mit Nennung des Namens für die Öffentlichkeitsarbeit (z. B: Flyer, social media) verwendet werden.</text:span></text:p>
      <text:p text:style-name="P3"/>
      <text:p text:style-name="P11">Verbindliche Anmeldung</text:p>
      <text:p text:style-name="P1"><text:span text:style-name="T7">Hiermit bestätige ich die Richtigkeit meiner Angaben und dass ich die Ausschreibung zur Kenntnis genommen habe.</text:span></text:p>
      <text:p text:style-name="P1"><text:span text:style-name="T5">( ) Ich melde mich verbindlich für das nationale Jugendbegegnungs­wochenende 2026 an.</text:span><text:bookmark-end text:name="OLE_LINK6"/><text:bookmark-end text:name="OLE_LINK5"/></text:p>
      <text:p text:style-name="P4"/>
      <text:p text:style-name="P13"/>
      <text:p text:style-name="P12"><text:span text:style-name="T3">Unterschrift*:<text:tab/></text:span></text:p>
      <text:p text:style-name="P13"/>
      <text:p text:style-name="P12"><text:span text:style-name="T3">Ort, Datum*:<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Tahoma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Arial" fo:font-size="11pt" fo:language="de" fo:country="DE" style:font-name-asian="Arial" style:font-size-asian="11pt" style:font-name-complex="Times New Roman"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1" style:font-size-asian="14pt" style:font-name-complex="Arial1" style:font-size-complex="14pt"/>
    </style:style>
    <style:style style:name="Text_20_body" style:display-name="Text body" style:family="paragraph" style:parent-style-name="Standard" style:class="text">
      <style:paragraph-properties fo:margin-left="0cm" fo:margin-right="-0.751cm" fo:margin-top="0cm" fo:margin-bottom="0cm" fo:text-align="center" style:justify-single-word="false" fo:text-indent="0cm" style:auto-text-indent="false"/>
      <style:text-properties fo:font-size="13.5pt" style:font-size-asian="13.5pt" style:font-name-complex="Arial" style:font-size-complex="13.5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Sprechblasentext1"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Style_20_1" style:display-name="Style 1" style:family="paragraph" style:parent-style-name="Standard">
      <style:paragraph-properties fo:margin-top="0cm" fo:margin-bottom="0cm" fo:line-height="100%" style:text-autospace="none"/>
      <style:text-properties style:font-name="Times New Roman" fo:font-size="12pt" style:font-name-asian="Times New Roman" style:font-size-asian="12pt" style:font-name-complex="Times New Roman" style:font-size-complex="12pt"/>
    </style:style>
    <style:style style:name="Textkörper_20_2" style:display-name="Textkörper 2" style:family="paragraph" style:parent-style-name="Standard">
      <style:paragraph-properties fo:margin-left="0cm" fo:margin-right="-0.751cm" fo:margin-top="0cm" fo:margin-bottom="0cm" fo:text-align="justify" style:justify-single-word="false" fo:text-indent="0cm" style:auto-text-indent="false"/>
      <style:text-properties fo:font-size="13.5pt" style:font-size-asian="13.5pt" style:font-name-complex="Arial" style:font-size-complex="13.5pt"/>
    </style:style>
    <style:style style:name="Standard_20__28_Web_29_" style:display-name="Standard (Web)" style:family="paragraph" style:parent-style-name="Standard">
      <style:paragraph-properties fo:margin-top="0.494cm" fo:margin-bottom="0.494cm" fo:line-height="100%"/>
      <style:text-properties style:font-name="Calibri" style:font-name-asian="Calibri" style:font-name-complex="Calibri"/>
    </style:style>
    <style:style style:name="Kommentartext" style:family="paragraph" style:parent-style-name="Standard">
      <style:paragraph-properties fo:line-height="100%"/>
      <style:text-properties fo:font-size="10pt" style:font-size-asian="10pt" style:font-size-complex="10pt"/>
    </style:style>
    <style:style style:name="Kommentarthema" style:family="paragraph" style:parent-style-name="Kommentartext" style:next-style-name="Kommentartext">
      <style:text-properties fo:font-weight="bold" style:font-weight-asian="bold" style:font-weight-complex="bold"/>
    </style:style>
    <style:style style:name="Absatz-Standardschriftart" style:family="text"/>
    <style:style style:name="Sprechblasentext_20_Zchn" style:display-name="Sprechblasentext Zchn" style:family="text">
      <style:text-properties style:font-name="Tahoma" fo:font-size="8pt" style:font-size-asian="8pt" style:font-name-complex="Tahoma" style:font-size-complex="8pt"/>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Character_20_Style_20_1" style:display-name="Character Style 1" style:family="text">
      <style:text-properties fo:color="#d52b3d" fo:font-size="13pt" style:text-underline-style="solid" style:text-underline-width="auto" style:text-underline-color="font-color" style:font-size-asian="13pt" style:font-size-complex="13pt"/>
    </style:style>
    <style:style style:name="Internet_20_link" style:display-name="Internet link" style:family="text">
      <style:text-properties fo:color="#0000ff" style:text-underline-style="solid" style:text-underline-width="auto" style:text-underline-color="font-color"/>
    </style:style>
    <style:style style:name="Nicht_20_aufgelöste_20_Erwähnung1" style:display-name="Nicht aufgelöste Erwähnung1" style:family="text">
      <style:text-properties fo:color="#605e5c" fo:background-color="#e1dfdd"/>
    </style:style>
    <style:style style:name="Visited_20_Internet_20_Link" style:display-name="Visited Internet Link" style:family="text">
      <style:text-properties fo:color="#954f72" style:text-underline-style="solid" style:text-underline-width="auto" style:text-underline-color="font-color"/>
    </style:style>
    <style:style style:name="Überschrift_20_1_20_Zchn" style:display-name="Überschrift 1 Zchn"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Nicht_20_aufgelöste_20_Erwähnung" style:display-name="Nicht aufgelöste Erwähnung" style:family="text">
      <style:text-properties fo:color="#605e5c" fo:background-color="#e1dfdd"/>
    </style:style>
    <style:style style:name="Kommentarzeichen" style:family="text">
      <style:text-properties fo:font-size="8pt" style:font-size-asian="8pt" style:font-size-complex="8pt"/>
    </style:style>
    <style:style style:name="Kommentartext_20_Zchn" style:display-name="Kommentartext Zchn" style:family="text">
      <style:text-properties fo:language="de" fo:country="DE"/>
    </style:style>
    <style:style style:name="Kommentarthema_20_Zchn" style:display-name="Kommentarthema Zchn" style:family="text">
      <style:text-properties fo:language="de" fo:country="DE"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00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utsches Katholisches Blindenwerk e</dc:title>
    <meta:initial-creator>sawallisch</meta:initial-creator>
    <meta:creation-date>2026-04-01T11:40:00</meta:creation-date>
    <dc:creator>Stefan Barth</dc:creator>
    <dc:date>2026-04-01T12:58:17</dc:date>
    <meta:editing-cycles>6</meta:editing-cycles>
    <meta:editing-duration>P15824DT17H31M44S</meta:editing-duration>
    <meta:document-statistic meta:table-count="0" meta:image-count="0" meta:object-count="0" meta:page-count="2" meta:paragraph-count="47" meta:word-count="452" meta:character-count="3441"/>
    <meta:generator>OpenOffice/4.1.15$Unix OpenOffice.org_project/4115m2$Build-9813</meta:generator>
  </office:meta>
</office:document-meta>
</file>