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ymbol" svg:font-family="Symbol" style:font-adornments="Regular" style:font-pitch="variable" style:font-charset="x-symbol"/>
    <style:font-face style:name="Wingdings" svg:font-family="Wingdings" style:font-adornments="Regular" style:font-pitch="variable" style:font-charset="x-symbol"/>
    <style:font-face style:name="OpenSymbol" svg:font-family="OpenSymbol"/>
    <style:font-face style:name="Arial4" svg:font-family="Arial" style:font-family-generic="swiss"/>
    <style:font-face style:name="Courier New" svg:font-family="'Courier New'" style:font-adornments="Regular" style:font-family-generic="modern"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2" svg:font-family="Arial" style:font-adornments="Standard"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Text_20_body">
      <style:text-properties style:font-name="Arial1" fo:font-size="16pt" style:font-size-asian="16pt" style:font-name-complex="Arial3" style:font-size-complex="16pt"/>
    </style:style>
    <style:style style:name="P2" style:family="paragraph" style:parent-style-name="Text_20_body">
      <style:text-properties style:font-name="Arial1" fo:font-size="16pt" fo:font-weight="bold" style:font-size-asian="16pt" style:font-weight-asian="bold" style:font-name-complex="Arial3" style:font-size-complex="16pt" style:font-weight-complex="bold"/>
    </style:style>
    <style:style style:name="P3" style:family="paragraph" style:parent-style-name="Text_20_body">
      <style:paragraph-properties fo:margin-left="1.251cm" fo:margin-right="0cm" fo:margin-top="0cm" fo:margin-bottom="0cm" fo:text-indent="-1.251cm" style:auto-text-indent="false"/>
      <style:text-properties style:font-name="Arial1" fo:font-size="16pt" style:font-size-asian="16pt" style:font-name-complex="Arial3" style:font-size-complex="16pt"/>
    </style:style>
    <style:style style:name="P4" style:family="paragraph" style:parent-style-name="Text_20_body">
      <style:paragraph-properties fo:margin-left="1.251cm" fo:margin-right="0cm" fo:margin-top="0cm" fo:margin-bottom="0cm" fo:text-indent="-1.251cm" style:auto-text-indent="false"/>
      <style:text-properties style:font-name="Arial1" fo:font-size="16pt" fo:font-weight="bold" style:font-size-asian="16pt" style:font-weight-asian="bold" style:font-name-complex="Arial3" style:font-size-complex="16pt" style:font-weight-complex="bold"/>
    </style:style>
    <style:style style:name="P5" style:family="paragraph" style:parent-style-name="Text_20_body">
      <style:paragraph-properties fo:margin-left="1.251cm" fo:margin-right="0cm" fo:margin-top="0cm" fo:margin-bottom="0cm" fo:text-indent="-1.251cm" style:auto-text-indent="false" fo:break-before="page"/>
      <style:text-properties style:font-name="Arial1" fo:font-size="16pt" fo:font-weight="bold" style:font-size-asian="16pt" style:font-weight-asian="bold" style:font-name-complex="Arial3" style:font-size-complex="16pt" style:font-weight-complex="bold"/>
    </style:style>
    <style:style style:name="P6" style:family="paragraph" style:parent-style-name="Text_20_body">
      <style:paragraph-properties fo:margin-left="1.251cm" fo:margin-right="0cm" fo:text-indent="-1.251cm" style:auto-text-indent="false"/>
    </style:style>
    <style:style style:name="P7" style:family="paragraph" style:parent-style-name="Text_20_body">
      <style:paragraph-properties fo:margin-left="1.251cm" fo:margin-right="0cm" fo:text-indent="-1.251cm" style:auto-text-indent="false"/>
      <style:text-properties style:font-name="Arial1" fo:font-size="16pt" style:font-size-asian="16pt" style:font-name-complex="Arial3" style:font-size-complex="16pt"/>
    </style:style>
    <style:style style:name="P8" style:family="paragraph" style:parent-style-name="Text_20_body">
      <style:paragraph-properties fo:margin-left="1.251cm" fo:margin-right="0cm" fo:text-indent="-1.251cm" style:auto-text-indent="false"/>
      <style:text-properties style:font-name="Arial1" fo:font-size="16pt" fo:font-weight="bold" style:font-size-asian="16pt" style:font-weight-asian="bold" style:font-name-complex="Arial3" style:font-size-complex="16pt" style:font-weight-complex="bold"/>
    </style:style>
    <style:style style:name="P9" style:family="paragraph" style:parent-style-name="Text_20_body">
      <style:paragraph-properties fo:margin-left="0cm" fo:margin-right="0cm" fo:text-align="center" style:justify-single-word="false" fo:text-indent="0cm" style:auto-text-indent="false"/>
      <style:text-properties style:font-name="Arial2" fo:font-size="16pt" fo:font-style="normal" fo:font-weight="normal" fo:background-color="transparent"/>
    </style:style>
    <style:style style:name="P10" style:family="paragraph" style:parent-style-name="Subtitle" style:master-page-name="">
      <style:paragraph-properties fo:margin-left="0cm" fo:margin-right="0cm" fo:margin-top="0cm" fo:margin-bottom="0.212cm" fo:text-align="center" style:justify-single-word="false" fo:text-indent="0cm" style:auto-text-indent="false" style:page-number="auto"/>
      <style:text-properties fo:color="#00000a" style:font-name="Arial2" fo:font-size="16pt" fo:font-style="normal" fo:font-weight="normal" fo:background-color="transparent" style:font-size-asian="16pt" style:font-style-asian="normal" style:font-name-complex="Arial3" style:font-size-complex="16pt" style:font-style-complex="normal"/>
    </style:style>
    <style:style style:name="P11" style:family="paragraph" style:parent-style-name="Subtitle">
      <style:paragraph-properties fo:margin-left="0cm" fo:margin-right="0cm" fo:margin-top="0cm" fo:margin-bottom="0.212cm" fo:text-align="center" style:justify-single-word="false" fo:text-indent="0cm" style:auto-text-indent="false"/>
      <style:text-properties fo:color="#00000a" style:font-name="Arial2" fo:font-size="16pt" fo:font-style="normal" fo:font-weight="normal" fo:background-color="transparent" style:font-size-asian="16pt" style:font-style-asian="normal" style:font-name-complex="Arial3" style:font-size-complex="16pt" style:font-style-complex="normal"/>
    </style:style>
    <style:style style:name="P12" style:family="paragraph" style:parent-style-name="Standard">
      <style:text-properties style:font-name="Arial1" fo:font-size="16pt" style:font-size-asian="16pt" style:font-name-complex="Arial3" style:font-size-complex="16pt"/>
    </style:style>
    <style:style style:name="P13" style:family="paragraph" style:parent-style-name="Standard">
      <style:paragraph-properties fo:text-align="justify" style:justify-single-word="false"/>
      <style:text-properties style:font-name="Arial1" fo:font-size="16pt" style:font-size-asian="16pt" style:font-name-complex="Arial3" style:font-size-complex="16pt"/>
    </style:style>
    <style:style style:name="P14" style:family="paragraph" style:parent-style-name="Standard">
      <style:text-properties style:font-name="Arial1" fo:font-size="16pt" fo:font-weight="bold" style:font-size-asian="16pt" style:font-weight-asian="bold" style:font-name-complex="Arial3" style:font-size-complex="16pt" style:font-weight-complex="bold"/>
    </style:style>
    <style:style style:name="P15" style:family="paragraph" style:parent-style-name="Standard">
      <style:paragraph-properties fo:text-align="justify" style:justify-single-word="false"/>
      <style:text-properties style:font-name="Arial1" fo:font-size="16pt" fo:font-weight="bold" style:font-size-asian="16pt" style:font-weight-asian="bold" style:font-name-complex="Arial3" style:font-size-complex="16pt"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fo:break-before="page"/>
    </style:style>
    <style:style style:name="P18" style:family="paragraph" style:parent-style-name="Standard">
      <style:paragraph-properties fo:break-before="page"/>
      <style:text-properties style:font-name="Arial1" fo:font-size="16pt" style:font-size-asian="16pt" style:font-name-complex="Arial3" style:font-size-complex="16pt"/>
    </style:style>
    <style:style style:name="P19" style:family="paragraph" style:parent-style-name="List_20_Paragraph">
      <style:paragraph-properties fo:margin-top="0cm" fo:margin-bottom="0.423cm"/>
    </style:style>
    <style:style style:name="P20" style:family="paragraph" style:parent-style-name="List_20_Paragraph">
      <style:paragraph-properties fo:margin-top="0cm" fo:margin-bottom="0.212cm"/>
    </style:style>
    <style:style style:name="P21" style:family="paragraph" style:parent-style-name="List_20_Paragraph">
      <style:paragraph-properties fo:margin-top="0cm" fo:margin-bottom="0.212cm"/>
      <style:text-properties fo:color="#00000a" style:font-name="Arial1" fo:font-size="16pt" style:text-underline-style="none" style:font-size-asian="16pt" style:font-name-complex="Arial3" style:font-size-complex="16pt"/>
    </style:style>
    <style:style style:name="P22" style:family="paragraph" style:parent-style-name="List_20_Paragraph">
      <style:paragraph-properties fo:margin-top="0cm" fo:margin-bottom="0.212cm"/>
      <style:text-properties style:font-name="Arial1" fo:font-size="16pt" style:font-size-asian="16pt" style:font-name-complex="Arial3" style:font-size-complex="16pt"/>
    </style:style>
    <style:style style:name="P23" style:family="paragraph" style:parent-style-name="List_20_Paragraph">
      <style:text-properties style:font-name="Arial1" fo:font-size="16pt" style:font-size-asian="16pt" style:font-name-complex="Arial3" style:font-size-complex="16pt"/>
    </style:style>
    <style:style style:name="P24" style:family="paragraph" style:parent-style-name="List_20_Paragraph">
      <style:paragraph-properties fo:margin-top="0cm" fo:margin-bottom="0.635cm"/>
    </style:style>
    <style:style style:name="P25" style:family="paragraph" style:parent-style-name="Text_20_body">
      <style:paragraph-properties fo:margin-top="0cm" fo:margin-bottom="0cm"/>
      <style:text-properties style:font-name="Arial1" fo:font-size="16pt" style:font-size-asian="16pt" style:font-name-complex="Arial3" style:font-size-complex="16pt"/>
    </style:style>
    <style:style style:name="P26" style:family="paragraph" style:parent-style-name="Heading_20_1" style:master-page-name="Converted1">
      <style:paragraph-properties fo:margin-top="0cm" fo:margin-bottom="0.423cm" fo:text-align="center" style:justify-single-word="false" style:page-number="auto"/>
      <style:text-properties fo:color="#00000a" style:font-name="Arial1" fo:font-size="18pt" fo:font-weight="bold" style:font-size-asian="18pt" style:font-weight-asian="bold" style:font-name-complex="Arial3" style:font-size-complex="18pt" style:font-weight-complex="bold"/>
    </style:style>
    <style:style style:name="P27" style:family="paragraph" style:parent-style-name="Heading_20_1" style:master-page-name="Converted2">
      <style:paragraph-properties fo:margin-top="0cm" fo:margin-bottom="0.423cm" fo:text-align="center" style:justify-single-word="false" style:page-number="auto"/>
      <style:text-properties fo:color="#00000a" style:font-name="Arial1" fo:font-size="18pt" fo:font-weight="bold" style:font-size-asian="18pt" style:font-weight-asian="bold" style:font-name-complex="Arial3" style:font-size-complex="18pt" style:font-weight-complex="bold"/>
    </style:style>
    <style:style style:name="P28" style:family="paragraph" style:parent-style-name="Heading_20_2">
      <style:paragraph-properties fo:margin-top="0.071cm" fo:margin-bottom="0.212cm"/>
      <style:text-properties fo:color="#00000a" style:font-name="Arial1" fo:font-size="18pt" fo:font-weight="bold" style:font-size-asian="18pt" style:font-weight-asian="bold" style:font-name-complex="Arial3" style:font-size-complex="18pt" style:font-weight-complex="bold"/>
    </style:style>
    <style:style style:name="P29" style:family="paragraph" style:parent-style-name="Heading_20_2">
      <style:paragraph-properties fo:margin-top="0cm" fo:margin-bottom="0cm" fo:break-before="page"/>
      <style:text-properties fo:color="#00000a" style:font-name="Arial1" fo:font-size="18pt" fo:font-weight="bold" style:font-size-asian="18pt" style:font-weight-asian="bold" style:font-name-complex="Arial3" style:font-size-complex="18pt" style:font-weight-complex="bold"/>
    </style:style>
    <style:style style:name="P30" style:family="paragraph" style:parent-style-name="Heading_20_3">
      <style:text-properties fo:color="#00000a" style:font-name="Arial1" fo:font-size="16pt" fo:font-weight="bold" style:font-size-asian="16pt" style:font-weight-asian="bold" style:font-name-complex="Arial3" style:font-size-complex="16pt" style:font-weight-complex="bold"/>
    </style:style>
    <style:style style:name="P31" style:family="paragraph" style:parent-style-name="Heading_20_3">
      <style:paragraph-properties fo:margin-top="0cm" fo:margin-bottom="0.212cm"/>
      <style:text-properties fo:color="#00000a" style:font-name="Arial1" fo:font-size="18pt" fo:font-weight="bold" style:font-size-asian="18pt" style:font-weight-asian="bold" style:font-name-complex="Arial3" style:font-size-complex="18pt" style:font-weight-complex="bold"/>
    </style:style>
    <style:style style:name="P32" style:family="paragraph" style:parent-style-name="Title" style:master-page-name="Standard">
      <style:paragraph-properties fo:text-align="center" style:justify-single-word="false" style:page-number="auto"/>
      <style:text-properties style:font-name="Arial1" fo:font-size="36pt" fo:font-weight="bold" style:font-size-asian="36pt" style:font-weight-asian="bold" style:font-name-complex="Arial3" style:font-size-complex="36pt" style:font-weight-complex="bold"/>
    </style:style>
    <style:style style:name="P33" style:family="paragraph" style:parent-style-name="List_20_Paragraph" style:list-style-name="WWNum2"/>
    <style:style style:name="P34" style:family="paragraph" style:parent-style-name="List_20_Paragraph" style:list-style-name="WWNum1">
      <style:text-properties style:font-name="Arial1" fo:font-size="16pt" fo:font-weight="bold" style:font-size-asian="16pt" style:font-weight-asian="bold" style:font-name-complex="Arial3" style:font-size-complex="16pt" style:font-weight-complex="bold"/>
    </style:style>
    <style:style style:name="P35" style:family="paragraph" style:parent-style-name="List_20_Paragraph">
      <style:text-properties style:font-name="Arial" fo:font-size="16pt" style:font-size-asian="16pt" style:font-name-complex="Arial3" style:font-size-complex="16pt"/>
    </style:style>
    <style:style style:name="P36" style:family="paragraph" style:parent-style-name="List_20_Paragraph">
      <style:paragraph-properties fo:margin-top="0cm" fo:margin-bottom="0.423cm"/>
    </style:style>
    <style:style style:name="T1" style:family="text">
      <style:text-properties style:font-name="Arial1" fo:font-size="16pt" style:font-size-asian="16pt" style:font-name-complex="Arial3" style:font-size-complex="16pt"/>
    </style:style>
    <style:style style:name="T2" style:family="text">
      <style:text-properties style:font-name="Arial1" fo:font-size="16pt" fo:font-weight="bold" style:font-size-asian="16pt" style:font-weight-asian="bold" style:font-name-complex="Arial3" style:font-size-complex="16pt" style:font-weight-complex="bold"/>
    </style:style>
    <style:style style:name="T3" style:family="text">
      <style:text-properties style:font-name="Arial1" fo:font-size="16pt" fo:language="it" fo:country="IT" style:font-size-asian="16pt" style:font-name-complex="Arial3" style:font-size-complex="16pt"/>
    </style:style>
    <style:style style:name="T4" style:family="text">
      <style:text-properties style:font-name="Arial1" fo:font-size="14pt" style:font-size-asian="14pt" style:font-name-complex="Arial3" style:font-size-complex="14pt"/>
    </style:style>
    <style:style style:name="T5" style:family="text">
      <style:text-properties fo:color="#00000a" style:font-name="Arial1" fo:font-size="16pt" style:font-size-asian="16pt" style:font-name-complex="Arial3" style:font-size-complex="16pt"/>
    </style:style>
    <style:style style:name="T6" style:family="text">
      <style:text-properties fo:color="#00000a" style:font-name="Arial1" fo:font-size="16pt" style:text-underline-style="none" style:font-size-asian="16pt" style:font-name-complex="Arial3" style:font-size-complex="16pt"/>
    </style:style>
    <style:style style:name="T7" style:family="text">
      <style:text-properties fo:color="#00000a" style:font-name="Arial1" fo:font-size="16pt" fo:language="it" fo:country="IT" style:font-size-asian="16pt" style:font-name-complex="Arial3" style:font-size-complex="16pt"/>
    </style:style>
    <style:style style:name="T8" style:family="text">
      <style:text-properties fo:color="#00000a" style:font-name="Arial1" fo:font-size="16pt" fo:language="it" fo:country="IT" style:text-underline-style="none" style:font-size-asian="16pt" style:font-name-complex="Arial3" style:font-size-complex="16pt"/>
    </style:style>
    <style:style style:name="T9" style:family="text">
      <style:text-properties fo:color="#00000a" fo:font-size="16pt" style:font-size-asian="16pt" style:font-name-complex="Arial3" style:font-size-complex="16pt"/>
    </style:style>
    <style:style style:name="T10" style:family="text">
      <style:text-properties fo:color="#00000a" style:font-name="Arial" fo:font-size="16pt" style:font-size-asian="16pt" style:font-name-complex="Arial3" style:font-size-complex="16pt"/>
    </style:style>
    <style:style style:name="T11" style:family="text">
      <style:text-properties fo:color="#00000a" style:font-name="Arial" style:font-name-complex="Arial3"/>
    </style:style>
    <style:style style:name="T12" style:family="text">
      <style:text-properties fo:color="#00000a" style:font-name="Arial" fo:font-size="2pt" style:font-size-asian="2pt" style:font-name-complex="Arial3" style:font-size-complex="2pt"/>
    </style:style>
    <style:style style:name="T13" style:family="text">
      <style:text-properties fo:font-size="16pt" style:font-size-asian="16pt" style:font-name-complex="Arial3" style:font-size-complex="16pt"/>
    </style:style>
    <style:style style:name="T14" style:family="text">
      <style:text-properties style:font-name="Arial"/>
    </style:style>
    <style:style style:name="T15" style:family="text">
      <style:text-properties style:font-name="Arial" fo:font-size="16pt" style:font-size-asian="16pt" style:font-name-complex="Arial3" style:font-size-complex="16pt"/>
    </style:style>
    <style:style style:name="T16" style:family="text">
      <style:text-properties style:font-name="Arial" fo:font-size="16pt" style:font-size-asian="16pt" style:font-size-complex="16pt"/>
    </style:style>
    <style:style style:name="T17" style:family="text">
      <style:text-properties style:font-name="Arial" style:font-name-complex="Arial3"/>
    </style:style>
    <style:style style:name="T18" style:family="text">
      <style:text-properties style:font-name="Arial" fo:font-size="2pt" style:font-size-asian="2pt" style:font-name-complex="Arial3" style:font-size-complex="2pt"/>
    </style:style>
    <style:style style:name="T19" style:family="text">
      <style:text-properties style:font-name="Arial" fo:font-size="2pt" style:font-size-asian="2pt" style:font-size-complex="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rminkalender 2026</text:p>
      <text:p text:style-name="P10">Herausgegeben von der</text:p>
      <text:p text:style-name="P11">Arbeitsgemeinschaft der katholischen Blindenvereinigungen<text:line-break/>im deutschen Sprachraum</text:p>
      <text:p text:style-name="P9"/>
      <text:p text:style-name="Text_20_body"/>
      <text:p text:style-name="Text_20_body"/>
      <text:p text:style-name="Text_20_body"/>
      <text:p text:style-name="Text_20_body"/>
      <text:p text:style-name="Text_20_body">Druck und Versand: </text:p>
      <text:p text:style-name="List">Blindenschriftverlag und -druckerei gGmbH „Pauline von Mallinckrodt“</text:p>
      <text:p text:style-name="List">Bonn 2025</text:p>
      <text:list xml:id="list8219576828189768351" text:style-name="Outline">
        <text:list-item>
          <text:h text:style-name="P26" text:outline-level="1">Adressen</text:h>
          <text:list>
            <text:list-item>
              <text:h text:style-name="P28" text:outline-level="2">Anschriften der Landesverbände</text:h>
              <text:list>
                <text:list-item>
                  <text:h text:style-name="P30" text:outline-level="3"/>
                </text:list-item>
                <text:list-item>
                  <text:h text:style-name="P30" text:outline-level="3">Blindenapostolat Österreich (BAÖ)</text:h>
                </text:list-item>
              </text:list>
            </text:list-item>
          </text:list>
        </text:list-item>
      </text:list>
      <text:p text:style-name="P12">Heinz Kellner, Dambacherstraße 9, 3051 Unterdambach</text:p>
      <text:p text:style-name="P12">T: +43 (0) 9301541</text:p>
      <text:p text:style-name="Standard"><text:span text:style-name="T1">E: </text:span><text:a xlink:type="simple" xlink:href="mailto:heinz_kellner@gmx.at" text:style-name="Internet_20_link" text:visited-style-name="Visited_20_Internet_20_Link"><text:span text:style-name="T5">heinz_kellner@gmx.at</text:span></text:a></text:p>
      <text:p text:style-name="P12"/>
      <text:list xml:id="list79794344" text:continue-numbering="true" text:style-name="Outline">
        <text:list-item>
          <text:list>
            <text:list-item>
              <text:list>
                <text:list-item>
                  <text:h text:style-name="P30" text:outline-level="3"><text:s/>Regionale Ansprechpartner</text:h>
                </text:list-item>
              </text:list>
            </text:list-item>
          </text:list>
        </text:list-item>
      </text:list>
      <text:list xml:id="list8034191118041128281" text:style-name="WWNum2">
        <text:list-item>
          <text:p text:style-name="P33"><text:span text:style-name="T2">Blindenpastoral Oberösterreich:</text:span><text:span text:style-name="T1"> Monika Aufreiter,<text:line-break/>Kapuzinerstraße 84, 4020 Linz,<text:line-break/>T: mobil +43 676 87763533<text:line-break/>E: </text:span><text:a xlink:type="simple" xlink:href="mailto:monika.aufreiter@dioezese-linz.at" text:style-name="Internet_20_link" text:visited-style-name="Visited_20_Internet_20_Link"><text:span text:style-name="T5">monika.aufreiter@dioezese-linz.at</text:span></text:a></text:p>
        </text:list-item>
      </text:list>
      <text:p text:style-name="P23"/>
      <text:list xml:id="list1449415801" text:continue-numbering="true" text:style-name="WWNum2">
        <text:list-item>
          <text:p text:style-name="P33"><text:span text:style-name="T2">Blindenapostolat Vorarlberg:</text:span><text:span text:style-name="T1"> Manfred Schuler, </text:span></text:p>
        </text:list-item>
      </text:list>
      <text:p text:style-name="List_20_Paragraph"><text:span text:style-name="T1">Egeten 10b, 6850 Dornbirn, Vorarlberg,<text:line-break/>T: +43 (0) 5572-396392, E: </text:span><text:a xlink:type="simple" xlink:href="mailto:manfred.schuler@a1.net" text:style-name="Internet_20_link" text:visited-style-name="Visited_20_Internet_20_Link"><text:span text:style-name="T5">manfred.schuler@a1.net</text:span></text:a></text:p>
      <text:p text:style-name="P23"/>
      <text:list xml:id="list1800031407" text:continue-numbering="true" text:style-name="WWNum2">
        <text:list-item>
          <text:p text:style-name="P33"><text:span text:style-name="T2">Blindenfreizeiten Pater Lutz</text:span><text:span text:style-name="T1">, </text:span></text:p>
        </text:list-item>
      </text:list>
      <text:p text:style-name="List_20_Paragraph"><text:span text:style-name="T1">Koordinatorin: <text:s/>Christl Raggl,<text:line-break/>Am Grettert 3c/10, 6460 Imst<text:line-break/>T: +43 (0) 5412 63166, mobil: +43 (0) 664 3715849,<text:line-break/>E: </text:span><text:a xlink:type="simple" xlink:href="mailto:raggl@aon.at" text:style-name="Internet_20_link" text:visited-style-name="Visited_20_Internet_20_Link"><text:span text:style-name="T5">raggl@aon.at</text:span></text:a><text:span text:style-name="T1">, Betreff: „Blindenfreizeiten“</text:span></text:p>
      <text:p text:style-name="P23"/>
      <text:list xml:id="list1901394081" text:continue-list="list79794344" text:style-name="Outline">
        <text:list-item>
          <text:list>
            <text:list-item>
              <text:list>
                <text:list-item>
                  <text:h text:style-name="P30" text:outline-level="3"><text:s/>Blindenapostolat Südtirol</text:h>
                </text:list-item>
              </text:list>
            </text:list-item>
          </text:list>
        </text:list-item>
      </text:list>
      <text:p text:style-name="P23">Schiessstandweg 36, IT-39100 Bozen-Gries </text:p>
      <text:p text:style-name="P23">T: +39 0471 442342, F: +39 0471 442300 </text:p>
      <text:p text:style-name="P19"><text:span text:style-name="T1">E: </text:span><text:a xlink:type="simple" xlink:href="mailto:apostolat@blindenzentrum.bz.it" text:style-name="Internet_20_link" text:visited-style-name="Visited_20_Internet_20_Link"><text:span text:style-name="T6">apostolat@blindenzentrum.bz.it</text:span></text:a></text:p>
      <text:list xml:id="list401840281" text:continue-numbering="true" text:style-name="Outline">
        <text:list-item>
          <text:list>
            <text:list-item>
              <text:list>
                <text:list-item>
                  <text:h text:style-name="P30" text:outline-level="3"><text:s/>Deutsches Katholisches Blindenwerk e.V.</text:h>
                </text:list-item>
              </text:list>
            </text:list-item>
          </text:list>
        </text:list-item>
      </text:list>
      <text:p text:style-name="P23">Geschäftsstelle: Graurheindorfer Straße 151a, </text:p>
      <text:p text:style-name="P23">53117 Bonn</text:p>
      <text:p text:style-name="List_20_Paragraph"><text:span text:style-name="T1">T: +49 (0)228 55949-10, </text:span><text:span text:style-name="T3">E: </text:span><text:a xlink:type="simple" xlink:href="mailto:info@dkbw.de" text:style-name="Internet_20_link" text:visited-style-name="Visited_20_Internet_20_Link"><text:span text:style-name="T8">info@dkbw.de</text:span></text:a></text:p>
      <text:p text:style-name="P24"><text:span text:style-name="T8">I: </text:span><text:a xlink:type="simple" xlink:href="http://www.blindenwerk.de/" text:style-name="Internet_20_link" text:visited-style-name="Visited_20_Internet_20_Link"><text:span text:style-name="T7">www.blindenwerk.de</text:span></text:a></text:p>
      <text:list xml:id="list269204873" text:continue-numbering="true" text:style-name="Outline">
        <text:list-item>
          <text:list>
            <text:list-item>
              <text:list>
                <text:list-item>
                  <text:h text:style-name="P31" text:outline-level="3"><text:soft-page-break/>Anschriften der regionalen kath. Blinden- und Sehbehindertenwerke, Mitglieder des DKBW</text:h>
                </text:list-item>
              </text:list>
            </text:list-item>
          </text:list>
        </text:list-item>
      </text:list>
      <text:list xml:id="list153928203" text:continue-list="list1800031407" text:style-name="WWNum2">
        <text:list-item>
          <text:p text:style-name="P33"><text:span text:style-name="T2">Katholisches Blinden- und Sehbehindertenwerk Baden-Württemberg e.V</text:span><text:span text:style-name="T1">.</text:span></text:p>
        </text:list-item>
      </text:list>
      <text:p text:style-name="P23">Geschäftsstelle: Ellerbachweg 30, 89079 Ulm</text:p>
      <text:p text:style-name="P23">T: 07346 6300 </text:p>
      <text:p text:style-name="List_20_Paragraph"><text:span text:style-name="T1">F: 07346 9205115<text:line-break/>E: </text:span><text:a xlink:type="simple" xlink:href="mailto:info@kath-blindenwerk-bw.de" text:style-name="Internet_20_link" text:visited-style-name="Visited_20_Internet_20_Link"><text:span text:style-name="T5">info@kath-blindenwerk-bw.de</text:span></text:a><text:span text:style-name="T1"><text:line-break/>I: </text:span><text:a xlink:type="simple" xlink:href="http://www.kath-blindenwerk-bw.de/" text:style-name="Internet_20_link" text:visited-style-name="Visited_20_Internet_20_Link"><text:span text:style-name="T5">www.kath-blindenwerk-bw.de</text:span></text:a></text:p>
      <text:p text:style-name="P23"/>
      <text:list xml:id="list1876668754" text:continue-numbering="true" text:style-name="WWNum2">
        <text:list-item>
          <text:p text:style-name="P33"><text:span text:style-name="T2">Kath. Blinden- und Sehbehindertenwerk Bayern e. V.<text:line-break/></text:span><text:span text:style-name="T1">Geschäftsstelle: Landsberger Straße 285a, </text:span></text:p>
        </text:list-item>
      </text:list>
      <text:p text:style-name="P23">80687 München </text:p>
      <text:p text:style-name="P23">T: 089 564020 </text:p>
      <text:p text:style-name="P23">F: 089 569616 </text:p>
      <text:p text:style-name="P19"><text:span text:style-name="T1">E: </text:span><text:a xlink:type="simple" xlink:href="mailto:kath.blindenwerk-bayern@t-online.de" text:style-name="Internet_20_link" text:visited-style-name="Visited_20_Internet_20_Link"><text:span text:style-name="T5">kath.blindenwerk-bayern@t-online.de</text:span></text:a></text:p>
      <text:list xml:id="list8980433207367090885" text:style-name="WWNum1">
        <text:list-item>
          <text:p text:style-name="P34">Katholisches Blinden- und Sehbehindertenwerk Norddeutschland e.V.</text:p>
        </text:list-item>
      </text:list>
      <text:p text:style-name="P23">Geschäftsstelle: Moränenweg 203, 38228 Salzgitter </text:p>
      <text:p text:style-name="P23">T: 05341 867913 </text:p>
      <text:p text:style-name="List_20_Paragraph"><text:span text:style-name="T1">E: </text:span><text:a xlink:type="simple" xlink:href="mailto:michaelleng@web.de" text:style-name="Internet_20_link" text:visited-style-name="Visited_20_Internet_20_Link"><text:span text:style-name="T5">michaelleng@web.de</text:span></text:a><text:span text:style-name="T1"> </text:span></text:p>
      <text:p text:style-name="P19"><text:span text:style-name="T1">I: </text:span><text:a xlink:type="simple" xlink:href="https://kbswn.info/" office:target-frame-name="_blank" xlink:show="new" text:style-name="Internet_20_link" text:visited-style-name="Visited_20_Internet_20_Link"><text:span text:style-name="T5">kbswn.info</text:span></text:a></text:p>
      <text:list xml:id="list1455096910" text:continue-numbering="true" text:style-name="WWNum1">
        <text:list-item>
          <text:p text:style-name="P34">Katholisches Blindenwerk Ost e.V. </text:p>
        </text:list-item>
      </text:list>
      <text:p text:style-name="P23">Geschäftsstelle: Abendleite 23, 09114 Chemnitz </text:p>
      <text:p text:style-name="P35">T: 0371 4939984</text:p>
      <text:p text:style-name="List_20_Paragraph"><text:span text:style-name="T15">E: </text:span><text:a xlink:type="simple" xlink:href="mailto:info@kbw-ost.de" text:style-name="Internet_20_link" text:visited-style-name="Visited_20_Internet_20_Link"><text:span text:style-name="T10">info@kbw-ost.de</text:span></text:a></text:p>
      <text:p text:style-name="List_20_Paragraph"><text:span text:style-name="T15">I: </text:span><text:a xlink:type="simple" xlink:href="http://www.kbw-ost.de/" text:style-name="Internet_20_link" text:visited-style-name="Visited_20_Internet_20_Link"><text:span text:style-name="T16">www.kbw-ost.de</text:span></text:a></text:p>
      <text:list xml:id="list645666255" text:continue-list="list269204873" text:style-name="Outline">
        <text:list-item>
          <text:list>
            <text:list-item>
              <text:h text:style-name="P29" text:outline-level="2">Anschriften der Landesverantwortlichen<text:line-break/>für die Kurse für taubblinde und <text:line-break/>hörsehbehinderte Menschen</text:h>
            </text:list-item>
          </text:list>
        </text:list-item>
      </text:list>
      <text:p text:style-name="Standard"/>
      <text:list xml:id="list853551415" text:continue-numbering="true" text:style-name="Outline">
        <text:list-item>
          <text:list>
            <text:list-item>
              <text:list>
                <text:list-item>
                  <text:h text:style-name="P30" text:outline-level="3">Blindenapostolat Österreich:</text:h>
                </text:list-item>
              </text:list>
            </text:list-item>
          </text:list>
        </text:list-item>
      </text:list>
      <text:p text:style-name="P23">Irmgard Uhl</text:p>
      <text:p text:style-name="P23">Blindenapostolat Österreich, Stephansplatz 6/VI, <text:line-break/>AT-1010 Wien</text:p>
      <text:p text:style-name="P23">T: +43 (0)1 515523005 </text:p>
      <text:p text:style-name="P20"><text:span text:style-name="T1">E: </text:span><text:a xlink:type="simple" xlink:href="mailto:irmgarduhl@gmx.at" text:style-name="Internet_20_link" text:visited-style-name="Visited_20_Internet_20_Link"><text:span text:style-name="T5">irmgarduhl@gmx.at</text:span></text:a><text:span text:style-name="T1"> oder </text:span><text:a xlink:type="simple" xlink:href="mailto:Irmgard.Uhl@ritzberger.at" text:style-name="Internet_20_link" text:visited-style-name="Visited_20_Internet_20_Link"><text:span text:style-name="T5">Irmgard.Uhl@ritzberger.at</text:span></text:a><text:span text:style-name="T1"><text:tab/></text:span></text:p>
      <text:p text:style-name="P21"/>
      <text:list xml:id="list823541866" text:continue-numbering="true" text:style-name="Outline">
        <text:list-item>
          <text:list>
            <text:list-item>
              <text:list>
                <text:list-item>
                  <text:h text:style-name="P30" text:outline-level="3">Blindenapostolat Südtirol:</text:h>
                </text:list-item>
              </text:list>
            </text:list-item>
          </text:list>
        </text:list-item>
      </text:list>
      <text:p text:style-name="P23">Blindenzentrum St. Raphael, Schiessstandweg 36,<text:line-break/>IT-39100 Bozen </text:p>
      <text:p text:style-name="P23">T: +39 0471 442343</text:p>
      <text:p text:style-name="P23">F: +39 0471 442300 </text:p>
      <text:p text:style-name="P20"><text:span text:style-name="T1">E: </text:span><text:a xlink:type="simple" xlink:href="mailto:info@blindenzentrum.bz.it" text:style-name="Internet_20_link" text:visited-style-name="Visited_20_Internet_20_Link"><text:span text:style-name="T5">info@blindenzentrum.bz.it</text:span></text:a></text:p>
      <text:p text:style-name="P22"/>
      <text:list xml:id="list1111708868" text:continue-numbering="true" text:style-name="Outline">
        <text:list-item>
          <text:list>
            <text:list-item>
              <text:list>
                <text:list-item>
                  <text:h text:style-name="P30" text:outline-level="3">Deutsches Katholisches Blindenwerk e. V.:</text:h>
                </text:list-item>
              </text:list>
            </text:list-item>
          </text:list>
        </text:list-item>
      </text:list>
      <text:p text:style-name="P23">Gerlinde Gregori </text:p>
      <text:p text:style-name="P23">Frohndbrunnengasse 35, D-74821 Mosbach</text:p>
      <text:p text:style-name="P23">T: +49 (0)6261 9399646</text:p>
      <text:p text:style-name="List_20_Paragraph"><text:span text:style-name="T1">E.: </text:span><text:a xlink:type="simple" xlink:href="mailto:dkbw-tbl-referat@posteo.de" text:style-name="Internet_20_link" text:visited-style-name="Visited_20_Internet_20_Link"><text:span text:style-name="T5">dkbw-tbl-referat@posteo.de</text:span></text:a></text:p>
      <text:p text:style-name="P23"/>
      <text:list xml:id="list1758887497" text:continue-numbering="true" text:style-name="Outline">
        <text:list-item>
          <text:list>
            <text:list-item>
              <text:list>
                <text:list-item>
                  <text:h text:style-name="P30" text:outline-level="3">Vorsitzender der Arbeitsgemeinschaft</text:h>
                </text:list-item>
              </text:list>
            </text:list-item>
          </text:list>
        </text:list-item>
      </text:list>
      <text:p text:style-name="P23">Christof Müller</text:p>
      <text:p text:style-name="P23">Königsteiner Straße 6</text:p>
      <text:p text:style-name="P23">D-65817 Eppstein-Ehlhalten </text:p>
      <text:p text:style-name="P23">Tel. +49 (0)6198 7227</text:p>
      <text:p text:style-name="List_20_Paragraph"><text:span text:style-name="T1">E: </text:span><text:a xlink:type="simple" xlink:href="mailto:christof-mueller-ehlhalten@t-online.de" text:style-name="Internet_20_link" text:visited-style-name="Visited_20_Internet_20_Link"><text:span text:style-name="T5">christof-mueller-ehlhalten@t-online.de</text:span></text:a><text:span text:style-name="T4"> </text:span></text:p>
      <text:list xml:id="list1885433045" text:continue-numbering="true" text:style-name="Outline">
        <text:list-item>
          <text:h text:style-name="P27" text:outline-level="1">Termine 2026</text:h>
        </text:list-item>
      </text:list>
      <text:p text:style-name="P1">Bitte wenden Sie sich wegen der Anmeldefristen oder weiterer Informationen direkt an die jeweilige Geschäftsstelle oder die für den Themenbereich Zuständigen. In den Regionalgruppen und regionalen Katholischen Blindenvereinigungen finden darüber hinaus zahlreiche weitere Veranstaltungen statt, über die die jeweiligen Geschäftsstellen informieren. Dazu gehören monatliche Gottesdienste, Tagesausflüge/Wallfahrten, Gesprächskreise und andere Begegnungen.</text:p>
      <text:p text:style-name="Text_20_body"><text:span text:style-name="T1">Beachten Sie bitte ganz besonders auch die Präsenz der hier beteiligten Organisationen im digitalen Raum und die jeweiligen Ausschreibungen. Auf dem „Maulwurfshügel“, dem Online-Veranstaltungszentrum von BLINDzeln (</text:span><text:a xlink:type="simple" xlink:href="http://www.blindzeln.org/" text:style-name="Internet_20_link" text:visited-style-name="Visited_20_Internet_20_Link">www.blindzeln.org</text:a><text:span text:style-name="T1">), ist das DKBW regelmäßig mit Veranstaltungen im Raum „DKBW-Forum“ bzw. einem seiner Unter-Räume vertreten. </text:span></text:p>
      <text:p text:style-name="P1">Fixe Termine sind:</text:p>
      <text:p text:style-name="P2">2. Dienstag im Monat, 19:30 Uhr: Erzählcafé</text:p>
      <text:p text:style-name="P2">Letzter Donnerstag im Monat, 19:30 Uhr: „Glaubensgespräch im Wohnzimmer“;</text:p>
      <text:p text:style-name="P2"/>
      <text:p text:style-name="P1">DKBW-Forum/Seminarraum; DKBW, Referat Erwachsenenbildung</text:p>
      <text:p text:style-name="P1">Weitere Informationen und Anmeldung zum monatlichen Newsletter mit Themen-Ankündigung:</text:p>
      <text:p text:style-name="P1">Gerlinde Gregori (DKBW, Referat Erwachsenenbildung).</text:p>
      <text:p text:style-name="P12"/>
      <text:p text:style-name="P5">Datum: </text:p>
      <text:p text:style-name="P4">Titel oder Stichwort; </text:p>
      <text:p text:style-name="P4">Veranstaltungsort; </text:p>
      <text:p text:style-name="P4">verantwortliche Organisation</text:p>
      <text:p text:style-name="P12"/>
      <text:p text:style-name="P12"/>
      <text:p text:style-name="P1"/>
      <text:p text:style-name="P15">10.01.-17.01.2026: </text:p>
      <text:p text:style-name="P13">Begegnungswoche 60 plus; Blindenzentrum St. Raphael, Bozen; Blindenapostolat Südtirol</text:p>
      <text:p text:style-name="P13"/>
      <text:p text:style-name="Standard"><text:span text:style-name="T2">09.02.-14.02.2026</text:span><text:span text:style-name="T1">:</text:span></text:p>
      <text:p text:style-name="P12">Langlauf- und Wanderwoche im Böhmerwald; Aigen im Mühlkreis, Landes-Jugendheim; Blindenfreizeiten Pater Lutz-Christl Raggl</text:p>
      <text:p text:style-name="P12"/>
      <text:p text:style-name="Standard"><text:span text:style-name="T2">28.02.-07.03.2026</text:span><text:span text:style-name="T1">: </text:span></text:p>
      <text:p text:style-name="P12">Skiwoche (Langlauf); St. Martin am Tennengebirge (Land Salzburg), Hotel Pension Barbara; Blindenfreizeiten Pater Lutz-Christl Raggl</text:p>
      <text:p text:style-name="P12"/>
      <text:p text:style-name="P6"><text:span text:style-name="T2">13.03.-15.03.2026:</text:span><text:span text:style-name="T1"> </text:span></text:p>
      <text:p text:style-name="P3">„Heilige – Vorbilder – Idole“ - Begegnungswochenende;</text:p>
      <text:p text:style-name="P3">Christkönigshaus, Stuttgart-Hohenheim; KBSW Baden</text:p>
      <text:p text:style-name="P3">Württemberg</text:p>
      <text:p text:style-name="P3"/>
      <text:p text:style-name="P16"><text:span text:style-name="T2">27.03.-29.03.2026:</text:span><text:span text:style-name="T1"> </text:span></text:p>
      <text:p text:style-name="P13">Aktivwochenende; Blindenzentrum St. Raphael, </text:p>
      <text:p text:style-name="P13">Bozen; Blindenapostolat Südtirol</text:p>
      <text:p text:style-name="P13"/>
      <text:p text:style-name="P6"><text:span text:style-name="T2">01.04.-06.04.2026</text:span><text:span text:style-name="T1">: </text:span></text:p>
      <text:p text:style-name="P3">Ostern in Paderborn; Haus Maria Immaculata, Paderborn;</text:p>
      <text:p text:style-name="P3">DKBW, Referat Erwachsenenbildung</text:p>
      <text:p text:style-name="P3"/>
      <text:p text:style-name="P14"/>
      <text:p text:style-name="P17"><text:span text:style-name="T2">18.04.-25.04.2026:</text:span><text:span text:style-name="T1"> </text:span></text:p>
      <text:p text:style-name="P13">Psychologische Themenwoche: „Sozial kompetent trotz oder wegen meiner Sehbehinderung“;</text:p>
      <text:p text:style-name="P13">Blindenzentrum St. Raphael, Bozen;</text:p>
      <text:p text:style-name="P13">Blindenzentrum St. Raphael</text:p>
      <text:p text:style-name="P13"/>
      <text:p text:style-name="P16"><text:span text:style-name="T2">07.05.-09.05.2026:</text:span><text:span text:style-name="T1"> </text:span></text:p>
      <text:p text:style-name="P13">Tage der inneren Stärkung der Kamilianischen Familie;</text:p>
      <text:p text:style-name="P13">Blindenzentrum St. Raphael, Bozen;</text:p>
      <text:p text:style-name="P13">Blindenapostolat Südtirol</text:p>
      <text:p text:style-name="P13"/>
      <text:p text:style-name="P6"><text:span text:style-name="T2">11.05.-18.05.2026:</text:span><text:span text:style-name="T1"> </text:span></text:p>
      <text:p text:style-name="P25">„Kommt! Bringt eure Last.“ – Religiöse Bildungstage für Männer<text:line-break/>und Frauen; Haus Maria Immaculata, Paderborn;</text:p>
      <text:p text:style-name="P3">DKBW, Referat Erwachsenenbildung</text:p>
      <text:p text:style-name="P3"/>
      <text:p text:style-name="P16"><text:span text:style-name="T2">16.05.-23.05.2026:</text:span><text:span text:style-name="T1"> </text:span></text:p>
      <text:p text:style-name="P13">Frühlingswoche;</text:p>
      <text:p text:style-name="P13">Blindenzentrum St. Raphael, Bozen;</text:p>
      <text:p text:style-name="P13">Blindenzentrum St. Raphael</text:p>
      <text:p text:style-name="P13"/>
      <text:p text:style-name="P14">23.05.-29.05.2026: </text:p>
      <text:p text:style-name="P12">Wanderfreizeit im Fichtelgebirge;</text:p>
      <text:p text:style-name="P12">Bischofsgrün, Hotel-Gasthof Siebenstern; Blindenfreizeiten Pater Lutz-Christl Raggl</text:p>
      <text:p text:style-name="P12"/>
      <text:p text:style-name="P8">26.05.-30.05.2026:</text:p>
      <text:p text:style-name="P3">„Achtsamkeit als Kraftquelle“ – </text:p>
      <text:p text:style-name="P3">Auszeit für Leib und Seele mit Monika Schaufler;</text:p>
      <text:p text:style-name="P3">Kloster Beuron; KBSW Baden-Württemberg</text:p>
      <text:p text:style-name="P3"/>
      <text:p text:style-name="P6"><text:span text:style-name="T2">04.06.-07.06.2026:</text:span><text:span text:style-name="T1"> </text:span></text:p>
      <text:p text:style-name="P3">Begegnungstage „30 plus“ (für Personen mittleren Alters);</text:p>
      <text:p text:style-name="P3">St. Pölten, Bildungshaus St. Hippolyth;</text:p>
      <text:p text:style-name="P3">Blindenapostolat Österreich (BAÖ)</text:p>
      <text:p text:style-name="P8"><text:soft-page-break/>07.06.-14.06.2026: </text:p>
      <text:p text:style-name="P3">Ökumenische Woche;</text:p>
      <text:p text:style-name="P3">Hersberg am Bodensee;</text:p>
      <text:p text:style-name="P3">kath. und ev. Blindenseelsorge/KBSW Bayern</text:p>
      <text:p text:style-name="P3"/>
      <text:p text:style-name="P8">13.06.-20.06.2026: </text:p>
      <text:p text:style-name="P25">„Lebensraum Wasser“ – DKBW-Kulturwoche <text:line-break/>für taubblinde und hörsehbehinderte Menschen;</text:p>
      <text:p text:style-name="P3">Nordsee-Akademie in Leck (Nordfriesland); DKBW,</text:p>
      <text:p text:style-name="P3">Taubblinden- und Hörsehbehinderten-Referat</text:p>
      <text:p text:style-name="P13"/>
      <text:p text:style-name="P16"><text:span text:style-name="T2">03.07.-10.07.2026</text:span><text:span text:style-name="T1"> (voraussichtlich):</text:span></text:p>
      <text:p text:style-name="P13">Kultur- und Aktiv-Woche im Rheingau;</text:p>
      <text:p text:style-name="P13">Christof Müller / DKBW</text:p>
      <text:p text:style-name="P13"/>
      <text:p text:style-name="P15">27.07.-30.07.2026: </text:p>
      <text:p text:style-name="P13">Sommertage zum Thema Theater;</text:p>
      <text:p text:style-name="P13">Blindenzentrum St. Raphael, Bozen;</text:p>
      <text:p text:style-name="P13">Blindenzentrum St. Raphael</text:p>
      <text:p text:style-name="P13"/>
      <text:p text:style-name="P8">27.07.-01.08.2026: </text:p>
      <text:p text:style-name="P3">„Die Seele in die Sonne halten“ – Brunnenzeit;</text:p>
      <text:p text:style-name="P3">Gästehaus St. Benedikt, Freiburg-Günterstal;</text:p>
      <text:p text:style-name="P3">KBSW Baden-Württemberg</text:p>
      <text:p text:style-name="P3"/>
      <text:p text:style-name="P2">01.08.-08.08.2026: </text:p>
      <text:p text:style-name="P1">Internationale Begegnungswoche für Personen mittleren Alters; Haus St. Jodern, Visp/Kanton Wallis/Schweiz; Arbeitsgemeinschaft/CAB</text:p>
      <text:p text:style-name="P1"/>
      <text:p text:style-name="Standard"><text:span text:style-name="T2">01.08.-08.08.2026</text:span><text:span text:style-name="T1">:</text:span></text:p>
      <text:p text:style-name="P12">Bibel-, Sing- und Tanzwoche;</text:p>
      <text:p text:style-name="P12">Tragwein (Oberösterreich, Bildungshaus Greisinghof; Blindenapostolat Österreich (BAÖ), Monika Aufreiter.</text:p>
      <text:p text:style-name="P14"><text:soft-page-break/>22.08.-27.08.2026: </text:p>
      <text:p text:style-name="P12">Tandemwoche „Natur und zweisprachige Kultur“; Bleiburg/Pliberk, St. Michael bei Bleiburg (Kärnten); Blindenfreizeiten Pater Lutz-Christl Raggl</text:p>
      <text:p text:style-name="P12"/>
      <text:p text:style-name="P6"><text:span text:style-name="T2">22.08.-29.08.2026:</text:span><text:span text:style-name="T1"> </text:span></text:p>
      <text:p text:style-name="P3">„Weißes Gold und andere Schätze“ – </text:p>
      <text:p text:style-name="P25">Internationale Kultur- und Begegnungswoche für taubblinde und hörsehbehinderte Menschen; St. Virgil Salzburg,</text:p>
      <text:p text:style-name="P3">Salzburg/Österreich; Arbeitsgemeinschaft/BAÖ</text:p>
      <text:p text:style-name="P3"/>
      <text:p text:style-name="P14">29.08.-05.09.2026: </text:p>
      <text:p text:style-name="P12">Wandern, schwimmen, miteinander Singen und Musizieren; Hotel Nagglerhof am Weißensee (Kärnten); Blindenfreizeiten Pater Lutz-Christl Raggl</text:p>
      <text:p text:style-name="P12"/>
      <text:p text:style-name="P8">31.08.-07.09.2026: </text:p>
      <text:p text:style-name="P7">Kulturfahrt; Freiburg im Breisgau; KBSW Norddeutschland</text:p>
      <text:p text:style-name="P7"/>
      <text:p text:style-name="P6"><text:span text:style-name="T2">07.09.-11.09.2026:</text:span><text:span text:style-name="T1"> </text:span></text:p>
      <text:p text:style-name="P3">„Glaube, Hoffnung, Liebe“ – </text:p>
      <text:p text:style-name="P3">Besinnungstage; Bildungshaus St. Bruder Klaus,</text:p>
      <text:p text:style-name="P3">Mosbach-Neckarelz; KBSW Baden-Württemberg</text:p>
      <text:p text:style-name="P7"/>
      <text:p text:style-name="P14">12.09.-19.09.2026: </text:p>
      <text:p text:style-name="P12">Bergsteigen in Toblach (Südtirol);</text:p>
      <text:p text:style-name="P12">Toblach, Hotel Stauder;</text:p>
      <text:p text:style-name="P12">Blindenfreizeiten Pater Lutz-Christl Raggl</text:p>
      <text:p text:style-name="P12"/>
      <text:p text:style-name="P14">13.09.-19.09.2026:</text:p>
      <text:p text:style-name="P12">Wandern im Zillertal (Tirol);</text:p>
      <text:p text:style-name="P12">Schlitters im Zillertal; Blindenfreizeiten Pater Lutz-Christl Raggl</text:p>
      <text:p text:style-name="P12"/>
      <text:p text:style-name="P18"/>
      <text:p text:style-name="P14">18.09.2026:</text:p>
      <text:p text:style-name="P12">Dankfeier „55 Jahre Blindenfreizeiten“;</text:p>
      <text:p text:style-name="P12">Maurach am Achensee beim Blindenfreizeitkreuz am Rofan; Blindenfreizeiten Pater Lutz-Christl Raggl</text:p>
      <text:p text:style-name="P12"/>
      <text:p text:style-name="P15">19.09.-26.09.2026:</text:p>
      <text:p text:style-name="P13">Herbstwoche;</text:p>
      <text:p text:style-name="P13">Blindenzentrum St. Raphael, Bozen;</text:p>
      <text:p text:style-name="P13">Blindenzentrum St. Raphael</text:p>
      <text:p text:style-name="P1"/>
      <text:p text:style-name="Text_20_body"><text:span text:style-name="T2">09/2026 (voraussichtlich</text:span><text:span text:style-name="T1">): </text:span></text:p>
      <text:p text:style-name="P1">Überregionale Veranstaltung; KBW Ost</text:p>
      <text:p text:style-name="P1"/>
      <text:p text:style-name="Text_20_body"><text:span text:style-name="T2">15.10.-18.10.2026:</text:span><text:span text:style-name="T1"> </text:span></text:p>
      <text:p text:style-name="P25">Jahrestagung der Arbeitsgemeinschaft;</text:p>
      <text:p text:style-name="P25">Blindenzentrum St. Raphael, Bozen;</text:p>
      <text:p text:style-name="P25">Arbeitsgemeinschaft/ Blindenapostolat Südtirol </text:p>
      <text:p text:style-name="P1"/>
      <text:p text:style-name="P15">24.10.-31.10.2026:</text:p>
      <text:p text:style-name="P13">I-Phone-Schulung;</text:p>
      <text:p text:style-name="P13">Blindenzentrum St. Raphael, Bozen;</text:p>
      <text:p text:style-name="P13">Blindenzentrum St. Raphael</text:p>
      <text:p text:style-name="P13"/>
      <text:p text:style-name="P15">27.11.-29.11.2026:</text:p>
      <text:p text:style-name="P13">Herbstwochenende;</text:p>
      <text:p text:style-name="P13">Blindenzentrum St. Raphael, Bozen;</text:p>
      <text:p text:style-name="P13">Blindenapostolat Südtirol</text:p>
      <text:p text:style-name="P13"/>
      <text:p text:style-name="P15">02.12.-06.12.2026:</text:p>
      <text:p text:style-name="P13">Kreativtage;</text:p>
      <text:p text:style-name="P13">Blindenzentrum St. Raphael, Bozen;</text:p>
      <text:p text:style-name="P13">Blindenzentrum St. Raphael</text:p>
      <text:p text:style-name="P13"/>
      <text:p text:style-name="P8"><text:soft-page-break/>18.12.-21.12.2026:</text:p>
      <text:p text:style-name="P3">„Es zieht ein Hoffen durch die Welt“ – Adventswochenende;</text:p>
      <text:p text:style-name="P3">Kloster Neustadt, Neustadt/Weinstraße;</text:p>
      <text:p text:style-name="P3">KBSW Baden-Württembe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ymbol" svg:font-family="Symbol" style:font-adornments="Regular" style:font-pitch="variable" style:font-charset="x-symbol"/>
    <style:font-face style:name="Wingdings" svg:font-family="Wingdings" style:font-adornments="Regular" style:font-pitch="variable" style:font-charset="x-symbol"/>
    <style:font-face style:name="OpenSymbol" svg:font-family="OpenSymbol"/>
    <style:font-face style:name="Arial4" svg:font-family="Arial" style:font-family-generic="swiss"/>
    <style:font-face style:name="Courier New" svg:font-family="'Courier New'" style:font-adornments="Regular" style:font-family-generic="modern"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2" svg:font-family="Arial" style:font-adornments="Standard"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line-height="107%" fo:hyphenation-ladder-count="no-limit" style:text-autospace="ideograph-alpha" style:punctuation-wrap="hanging" style:line-break="strict" style:tab-stop-distance="1.251cm" style:writing-mode="lr-tb"/>
      <style:text-properties style:use-window-font-color="true" style:font-name="Calibri" fo:font-size="11pt" fo:language="de" fo:country="DE" style:font-name-asian="Tahoma"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sian="Times New Roman" style:font-name-complex="Times New Roma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Arial3"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Standard" style:default-outline-level="" style:list-style-name="" style:class="list">
      <style:paragraph-properties fo:margin-left="0.499cm" fo:margin-right="0cm" fo:text-indent="-0.499cm" style:auto-text-indent="false"/>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f5496" style:font-name="Calibri Light" fo:font-size="16pt" style:font-size-asian="16pt"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f5496" style:font-name="Calibri Light" fo:font-size="13pt" style:font-size-asian="13pt"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3763" style:font-name="Calibri Light" fo:font-size="12pt" style:font-size-asian="12pt"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071cm" fo:margin-bottom="0cm" fo:keep-together="always" fo:keep-with-next="always"/>
      <style:text-properties fo:color="#2f5496" style:font-name="Calibri Light"/>
    </style:style>
    <style:style style:name="Header" style:family="paragraph" style:parent-style-name="Standard" style:default-outline-level="" style:list-style-name="" style:class="extra">
      <style:paragraph-properties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line-height="100%" text:number-lines="false" text:line-number="0">
        <style:tab-stops>
          <style:tab-stop style:position="8.001cm" style:type="center"/>
          <style:tab-stop style:position="16.002cm" style:type="right"/>
        </style:tab-stops>
      </style:paragraph-properties>
    </style:style>
    <style:style style:name="Title" style:family="paragraph" style:parent-style-name="Standard" style:next-style-name="Subtitle" style:default-outline-level="" style:list-style-name="" style:class="chapter">
      <style:paragraph-properties fo:line-height="100%" fo:text-align="start" style:justify-single-word="false"/>
      <style:text-properties style:font-name="Calibri Light" fo:font-size="28pt" fo:letter-spacing="-0.018cm" fo:font-weight="bold" style:letter-kerning="true" style:font-size-asian="28pt" style:font-weight-asian="bold" style:font-size-complex="28pt" style:font-weight-complex="bold"/>
    </style:style>
    <style:style style:name="Subtitle" style:family="paragraph" style:parent-style-name="Standard" style:next-style-name="Text_20_body" style:default-outline-level="" style:list-style-name="" style:class="chapter">
      <style:paragraph-properties fo:margin-left="1.251cm" fo:margin-right="0cm" fo:text-align="start" style:justify-single-word="false" fo:text-indent="-1.251cm" style:auto-text-indent="false"/>
      <style:text-properties fo:color="#5a5a5a" fo:font-size="14pt" fo:letter-spacing="0.026cm"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line-height="100%"/>
      <style:text-properties style:font-name="Segoe UI" fo:font-size="9pt" style:font-size-asian="9pt" style:font-name-complex="Segoe UI1" style:font-size-complex="9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ezugszeichentext" style:family="paragraph" style:parent-style-name="Standard" style:default-outline-level="" style:list-style-nam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2f5496" style:font-name="Calibri Light" fo:font-size="16pt" style:font-size-asian="16pt" style:font-name-complex="Times New Roman" style:font-size-complex="16pt"/>
    </style:style>
    <style:style style:name="Überschrift_20_2_20_Zchn" style:display-name="Überschrift 2 Zchn" style:family="text" style:parent-style-name="Default_20_Paragraph_20_Font">
      <style:text-properties fo:color="#2f5496" style:font-name="Calibri Light" fo:font-size="13pt" style:font-size-asian="13pt" style:font-name-complex="Times New Roman" style:font-size-complex="13pt"/>
    </style:style>
    <style:style style:name="Überschrift_20_3_20_Zchn" style:display-name="Überschrift 3 Zchn" style:family="text" style:parent-style-name="Default_20_Paragraph_20_Font">
      <style:text-properties fo:color="#1f3763" style:font-name="Calibri Light" fo:font-size="12pt" style:font-size-asian="12pt" style:font-name-complex="Times New Roman" style:font-size-complex="12pt"/>
    </style:style>
    <style:style style:name="Kopfzeile_20_Zchn" style:display-name="Kopfzeile Zchn" style:family="text" style:parent-style-name="Default_20_Paragraph_20_Font">
      <style:text-properties style:font-name-asian="Times New Roman" style:font-name-complex="Times New Roman"/>
    </style:style>
    <style:style style:name="Fußzeile_20_Zchn" style:display-name="Fußzeile Zchn" style:family="text" style:parent-style-name="Default_20_Paragraph_20_Font">
      <style:text-properties style:font-name-asian="Times New Roman" style:font-name-complex="Times New Roman"/>
    </style:style>
    <style:style style:name="Titel_20_Zchn" style:display-name="Titel Zchn" style:family="text" style:parent-style-name="Default_20_Paragraph_20_Font">
      <style:text-properties style:font-name="Calibri Light" fo:font-size="28pt" fo:letter-spacing="-0.018cm" style:letter-kerning="true" style:font-size-asian="28pt" style:font-name-complex="Times New Roman" style:font-size-complex="28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font-name-complex="Times New Roman" style:language-complex="zxx" style:country-complex="none"/>
    </style:style>
    <style:style style:name="Untertitel_20_Zchn" style:display-name="Untertitel Zchn" style:family="text" style:parent-style-name="Default_20_Paragraph_20_Font">
      <style:text-properties fo:color="#5a5a5a" fo:letter-spacing="0.026cm" style:font-name-complex="Times New Roman"/>
    </style:style>
    <style:style style:name="Sprechblasentext_20_Zchn" style:display-name="Sprechblasentext Zchn" style:family="text" style:parent-style-name="Default_20_Paragraph_20_Font">
      <style:text-properties style:font-name="Segoe UI" fo:font-size="9pt" style:font-name-asian="Times New Roman" style:font-size-asian="9pt" style:font-name-complex="Segoe UI1" style:font-size-complex="9pt"/>
    </style:style>
    <style:style style:name="Unresolved_20_Mention" style:display-name="Unresolved Mention" style:family="text" style:parent-style-name="Default_20_Paragraph_20_Font">
      <style:text-properties fo:color="#605e5c"/>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fo:font-size="10pt" style:font-name-asian="Times New Roman" style:font-size-asian="10pt" style:font-name-complex="Times New Roman" style:font-size-complex="10pt"/>
    </style:style>
    <style:style style:name="Kommentarthema_20_Zchn" style:display-name="Kommentarthema Zchn" style:family="text" style:parent-style-name="Kommentartext_20_Zchn">
      <style:text-properties fo:font-size="10pt" fo:font-weight="bold" style:font-name-asian="Times New Roman" style:font-size-asian="10pt" style:font-weight-asian="bold" style:font-name-complex="Times New Roman" style:font-size-complex="10pt" style:font-weight-complex="bold"/>
    </style:style>
    <style:style style:name="Überschrift_20_5_20_Zchn" style:display-name="Überschrift 5 Zchn" style:family="text" style:parent-style-name="Default_20_Paragraph_20_Font">
      <style:text-properties fo:color="#2f5496" style:font-name="Calibri Light"/>
    </style:style>
    <style:style style:name="Textkörper_20_Zchn" style:display-name="Textkörper Zchn" style:family="text" style:parent-style-name="Default_20_Paragraph_20_Font">
      <style:text-properties style:font-name-asian="Times New Roman" style:font-name-complex="Times New Roman"/>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complex="Courier New1"/>
    </style:style>
    <style:style style:name="ListLabel_20_2" style:display-name="ListLabel 2" style:family="text">
      <style:text-properties style:text-underline-style="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p text:style-name="Header"/>
      </style:header>
      <style:header-left>
        <text:p text:style-name="Header">; </text:p>
      </style:header-left>
      <style:footer>
        <text:p text:style-name="Footer"/>
      </style:footer>
      <style:footer-left>
        <text:p text:style-name="Footer">; </text:p>
      </style:footer-left>
    </style:master-page>
    <style:master-page style:name="First_20_Page" style:display-name="First Page" style:page-layout-name="Mpm2" style:next-style-name="Standard">
      <style:header>
        <text:p text:style-name="Header">; </text:p>
      </style:header>
      <style:footer>
        <text:p text:style-name="Footer">; </text:p>
      </style:footer>
    </style:master-page>
    <style:master-page style:name="Converted1" style:page-layout-name="Mpm3">
      <style:header>
        <text:p text:style-name="Header"/>
      </style:header>
      <style:footer>
        <text:p text:style-name="Footer"/>
      </style:footer>
    </style:master-page>
    <style:master-page style:name="Converted2"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endrik Ostwald</meta:initial-creator>
    <dc:creator>Stefan Barth</dc:creator>
    <meta:editing-cycles>13</meta:editing-cycles>
    <meta:print-date>2025-12-08T14:16:00</meta:print-date>
    <meta:creation-date>2026-01-27T15:55:00</meta:creation-date>
    <dc:date>2026-01-28T16:39:06</dc:date>
    <meta:editing-duration>PT15M56S</meta:editing-duration>
    <meta:generator>OpenOffice/4.1.15$Unix OpenOffice.org_project/4115m2$Build-9813</meta:generator>
    <meta:document-statistic meta:table-count="0" meta:image-count="0" meta:object-count="0" meta:page-count="11" meta:paragraph-count="202" meta:word-count="906" meta:character-count="83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