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2pt"/>
    </style:style>
    <style:style style:name="P3" style:family="paragraph" style:parent-style-name="Standard">
      <style:text-properties style:font-name="Arial" fo:font-size="14pt" fo:language="en" fo:country="US" style:font-size-asian="14pt" style:font-name-complex="Arial" style:font-size-complex="12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ing_20_1">
      <style:text-properties fo:font-size="14pt" fo:font-weight="normal" style:font-size-asian="14pt" style:font-weight-asian="normal" style:font-size-complex="12pt"/>
    </style:style>
    <style:style style:name="P7" style:family="paragraph" style:parent-style-name="Heading_20_1">
      <style:text-properties fo:font-size="14pt" fo:language="en" fo:country="US" fo:font-weight="normal" style:font-size-asian="14pt" style:font-weight-asian="normal" style:font-size-complex="12pt"/>
    </style:style>
    <style:style style:name="P8" style:family="paragraph" style:parent-style-name="Heading_20_1">
      <style:paragraph-properties fo:break-before="page"/>
      <style:text-properties fo:font-size="14pt" fo:language="en" fo:country="US" style:font-size-asian="14pt" style:font-size-complex="12pt"/>
    </style:style>
    <style:style style:name="T1" style:family="text">
      <style:text-properties fo:font-size="14pt" style:font-size-asian="14pt" style:font-size-complex="12pt"/>
    </style:style>
    <style:style style:name="T2" style:family="text">
      <style:text-properties fo:font-size="14pt" fo:font-weight="normal" style:font-size-asian="14pt" style:font-weight-asian="normal" style:font-size-complex="12pt"/>
    </style:style>
    <style:style style:name="T3" style:family="text">
      <style:text-properties fo:font-size="14pt" fo:language="en" fo:country="US" fo:font-weight="normal" style:font-size-asian="14pt" style:font-weight-asian="normal" style:font-size-complex="12pt"/>
    </style:style>
    <style:style style:name="T4" style:family="text">
      <style:text-properties style:font-name="Arial" fo:font-size="14pt" style:font-size-asian="14pt" style:font-name-complex="Arial" style:font-size-complex="12pt"/>
    </style:style>
    <style:style style:name="T5" style:family="text">
      <style:text-properties style:font-name="Arial" fo:font-size="14pt" fo:language="en" fo:country="US" style:font-size-asian="14pt" style:font-name-complex="Arial" style:font-size-complex="12pt"/>
    </style:style>
    <style:style style:name="T6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eelsorge für blinde und sehbehinderte Menschen</text:span></text:p>
      <text:p text:style-name="P1"><text:span text:style-name="T4">(alphabetisch geordnet nach [Erz-] Bistümern)</text:span></text:p>
      <text:p text:style-name="P1"><text:span text:style-name="T4">Stand 23.07.2025</text:span></text:p>
      <text:h text:style-name="Heading_20_1" text:outline-level="1"><text:span text:style-name="T2">Aachen / Region Düren</text:span></text:h>
      <text:p text:style-name="P2">Jutta Busch</text:p>
      <text:p text:style-name="Standard"><text:span text:style-name="T4">Langenberger Str. 3, 52349 Düren</text:span></text:p>
      <text:p text:style-name="Standard"><text:span text:style-name="T4">tel.: 02421 - 280225</text:span></text:p>
      <text:p text:style-name="Standard"><text:span text:style-name="T4">mobil: 0173 - 6046712</text:span></text:p>
      <text:p text:style-name="Standard"><text:span text:style-name="T5">Mail: jutta.busch@bistum-aachen.de</text:span></text:p>
      <text:p text:style-name="P3">www.bistum-aachen.de/Seelsorge/Seelsorge-mit-Menschen-mit-Behinderung/Seelsorge-mit-blinden-und-sehbehinderten-Menschen-im-Bistum-Aachen/</text:p>
      <text:p text:style-name="P3"/>
      <text:h text:style-name="P6" text:outline-level="1">Augsburg</text:h>
      <text:p text:style-name="P2">Carolin Aumann</text:p>
      <text:p text:style-name="Standard"><text:span text:style-name="T4">Kappelberg 1, Zi. B 115, 86150 Augsburg</text:span></text:p>
      <text:p text:style-name="Standard"><text:span text:style-name="T4">Tel.: 0821/3166-2356</text:span></text:p>
      <text:p text:style-name="Standard"><text:span text:style-name="T4">Mail: carolin.aumann@bistum-augsburg.de</text:span></text:p>
      <text:p text:style-name="P2"/>
      <text:h text:style-name="P6" text:outline-level="1">Bamberg</text:h>
      <text:p text:style-name="P2">Regine Schramm</text:p>
      <text:p text:style-name="Standard"><text:span text:style-name="T4">Gerhart-Hauptmann-Str. 21, 90763 Fürth <text:s/></text:span></text:p>
      <text:p text:style-name="Standard"><text:span text:style-name="T4">Tel.: 0911/ 705261 </text:span></text:p>
      <text:p text:style-name="Standard"><text:span text:style-name="T5">Fax: 0911/9713590 </text:span></text:p>
      <text:p text:style-name="Standard"><text:span text:style-name="T5">Mail: regine.schramm@t-online.de</text:span></text:p>
      <text:p text:style-name="P2">behindertenseelsorge.kirche-bamberg.de/sehbehinderung/aktuelles/index.html</text:p>
      <text:p text:style-name="P2"/>
      <text:h text:style-name="P6" text:outline-level="1"><text:soft-page-break/>Berlin</text:h>
      <text:p text:style-name="Standard"><text:span text:style-name="T4">Sr. Monika Ballani</text:span></text:p>
      <text:p text:style-name="Standard"><text:span text:style-name="T4">Katholisches Blindenwerk Ost</text:span></text:p>
      <text:p text:style-name="P2">Bernadette Schmidt</text:p>
      <text:p text:style-name="P2">Schirgiswalde</text:p>
      <text:p text:style-name="Standard"><text:span text:style-name="T4">Tel.: 0391 - 6229895</text:span></text:p>
      <text:p text:style-name="Standard"><text:span text:style-name="T4">Mail: kbw-ost.wagner@t-online.de</text:span></text:p>
      <text:p text:style-name="P2">www.blindenwerk.de</text:p>
      <text:p text:style-name="P2"/>
      <text:h text:style-name="P6" text:outline-level="1">Dresden-Meißen</text:h>
      <text:p text:style-name="P2">Diakon Stefan Klose</text:p>
      <text:p text:style-name="Standard"><text:span text:style-name="T4">Tel.: 0351 - 49772655 (Montag und Donnerstag)</text:span></text:p>
      <text:p text:style-name="Standard"><text:span text:style-name="T4">Mobil: 0162 - 4133613</text:span></text:p>
      <text:p text:style-name="Standard"><text:span text:style-name="T5">Fax: 0351 - 49772656</text:span></text:p>
      <text:p text:style-name="Standard"><text:span text:style-name="T5">Mail: Stefan.Klose@ordinariat-dresden.de</text:span></text:p>
      <text:p text:style-name="P3"/>
      <text:h text:style-name="P6" text:outline-level="1">Eichstätt</text:h>
      <text:p text:style-name="P2">Pfarrer Alfred Grimm</text:p>
      <text:p text:style-name="Standard"><text:span text:style-name="T4">Leonrodplatz 3, 85072 Eichstätt</text:span></text:p>
      <text:p text:style-name="Standard"><text:span text:style-name="T5">Tel.: 08421 - 50-654</text:span></text:p>
      <text:p text:style-name="Standard"><text:span text:style-name="T5">Fax: 08421 - 509902654</text:span></text:p>
      <text:p text:style-name="Standard"><text:span text:style-name="T5">Mail: behindertenpastoral@bistum-eichstaett.de</text:span></text:p>
      <text:p text:style-name="P3"/>
      <text:h text:style-name="P6" text:outline-level="1">Erfurt</text:h>
      <text:p text:style-name="P2">Gerald Nolte</text:p>
      <text:p text:style-name="Standard"><text:span text:style-name="T4">Caritas Leinefelde</text:span></text:p>
      <text:p text:style-name="Standard"><text:span text:style-name="T4">Tel.: 03605 - 25 92 123</text:span></text:p>
      <text:p text:style-name="Standard"><text:span text:style-name="T5">Mail: nolte.g@caritas-bistum-erfurt.de</text:span></text:p>
      <text:h text:style-name="Heading_20_1" text:outline-level="1"><text:soft-page-break/>Essen</text:h>
      <text:p text:style-name="Standard"><text:span text:style-name="T4">(nicht besetzt) Ansprechpartnerin</text:span></text:p>
      <text:p text:style-name="P2">Sabine Köther</text:p>
      <text:p text:style-name="P2">Ressort Kirchenentwicklung</text:p>
      <text:p text:style-name="P2">Abteilung Pastoralentwicklung</text:p>
      <text:p text:style-name="P2">Referat diakonische Pastoral</text:p>
      <text:p text:style-name="P2">Zwölfling 16, 45127 Essen</text:p>
      <text:p text:style-name="Standard"><text:span text:style-name="T4">Tel.: 0201-2204.561</text:span></text:p>
      <text:p text:style-name="Standard"><text:span text:style-name="T4">Mail: Sabine.koether@bistum-essen.de</text:span></text:p>
      <text:p text:style-name="P2"/>
      <text:h text:style-name="P6" text:outline-level="1">Freiburg</text:h>
      <text:p text:style-name="Standard"><text:span text:style-name="T4">Catharina Müller</text:span></text:p>
      <text:p text:style-name="Standard"><text:span text:style-name="T4">Bildungsreferentin für Menschen mit kognitiver Behinderung und Sehbehinderung</text:span></text:p>
      <text:p text:style-name="Standard"><text:span text:style-name="T4">Erzbischöfliches Seelsorgeamt</text:span></text:p>
      <text:p text:style-name="Standard"><text:span text:style-name="T4">Abteilung III Erwachsenenpastoral | Referat Inklusion - Generationen</text:span></text:p>
      <text:p text:style-name="Standard"><text:span text:style-name="T4">Okenstraße 15, 79108 Freiburg</text:span></text:p>
      <text:p text:style-name="Standard"><text:span text:style-name="T4">Tel.: 0761 - 5144 260</text:span></text:p>
      <text:p text:style-name="Standard"><text:span text:style-name="T4">Mobil: 0176 - 15144260</text:span></text:p>
      <text:p text:style-name="Standard"><text:span text:style-name="T5">Mail: catharina.mueller@seelsorgeamt-freiburg.de</text:span></text:p>
      <text:p text:style-name="P2">www.ebfr.de/inklusion-generationen</text:p>
      <text:p text:style-name="P2"/>
      <text:h text:style-name="P6" text:outline-level="1">Hildesheim</text:h>
      <text:p text:style-name="P2">Margrita Appelhans</text:p>
      <text:p text:style-name="P2">Generalvikariat</text:p>
      <text:p text:style-name="P2">Fachbereich Seelsorge für Menschen mit Behinderung/Kultur der Inklusion</text:p>
      <text:p text:style-name="P3">Domhof 18-21, 31134 Hildesheim</text:p>
      <text:p text:style-name="P4"><text:span text:style-name="T5">Tel.: 05121 - 307 387</text:span></text:p>
      <text:p text:style-name="Standard"><text:span text:style-name="T5">Fax: 05121 - 307 389</text:span></text:p>
      <text:p text:style-name="Standard"><text:span text:style-name="T5">Mail: margrita.appelhans@bistum-hildesheim.de</text:span></text:p>
      <text:p text:style-name="P3">www.bistum-hildesheim.de/seelsorge/besondere-seelsorge/unbehindert-glauben-teilen-inklusion/</text:p>
      <text:p text:style-name="P3"/>
      <text:h text:style-name="P6" text:outline-level="1">Köln</text:h>
      <text:p text:style-name="P2">Andreas Gesing</text:p>
      <text:p text:style-name="P2">Generalvikariat</text:p>
      <text:p text:style-name="P2">Hauptabteilung Seelsorge</text:p>
      <text:p text:style-name="P2">Abteilung Seelsorge im Sozial- und Gesundheitswesen</text:p>
      <text:p text:style-name="Standard"><text:span text:style-name="T4">Referat Behinderten- und Psychiatrieseelsorge</text:span></text:p>
      <text:p text:style-name="Standard"><text:span text:style-name="T4">Kardinal-Frings-Str. 1-3, 50668 Köln</text:span></text:p>
      <text:p text:style-name="Standard"><text:span text:style-name="T4">Postanschrift: Erzbistum Köln, 50606 Köln </text:span></text:p>
      <text:p text:style-name="Standard"><text:span text:style-name="T4">Tel. 0221 <text:s/>- 1642 1771</text:span></text:p>
      <text:p text:style-name="Standard"><text:span text:style-name="T5">Fax: 0221 - 1642 7101 </text:span></text:p>
      <text:p text:style-name="Standard"><text:span text:style-name="T5">Mail: andreas.gesing@erzbistum-koeln.de</text:span></text:p>
      <text:p text:style-name="P2">www.behindertenseelsorge.de</text:p>
      <text:p text:style-name="P2"/>
      <text:h text:style-name="P6" text:outline-level="1">Limburg</text:h>
      <text:p text:style-name="P2">Jochen Straub</text:p>
      <text:p text:style-name="Standard"><text:span text:style-name="T4">Seelsorge für Menschen mit Behinderung <text:s text:c="3"/></text:span></text:p>
      <text:p text:style-name="P2">Dezernat Pastorale Dienste</text:p>
      <text:p text:style-name="P2">Abteilung Pastoral in Netzwerken</text:p>
      <text:p text:style-name="P2">Roßmarkt 4, 65549 Limburg</text:p>
      <text:p text:style-name="P3">Mail: j.straub@bistumlimburg.de</text:p>
      <text:p text:style-name="P3"/>
      <text:h text:style-name="P7" text:outline-level="1"><text:soft-page-break/>Mainz</text:h>
      <text:p text:style-name="P2">Angela Ruhr</text:p>
      <text:p text:style-name="P2">Referat Menschen mit Behinderung</text:p>
      <text:p text:style-name="Standard"><text:span text:style-name="T4">Alfred-Delp-Straße 64, 55122 Mainz-Gonsenheim</text:span></text:p>
      <text:p text:style-name="Standard"><text:span text:style-name="T4">Tel.: 06131 - 24090-20</text:span></text:p>
      <text:p text:style-name="Standard"><text:span text:style-name="T5">Fax: 06131 - 24090-24</text:span></text:p>
      <text:p text:style-name="Standard"><text:span text:style-name="T5">Mail: behindertenseelsorge@bistum-mainz.de</text:span></text:p>
      <text:p text:style-name="P3"/>
      <text:h text:style-name="P6" text:outline-level="1">München</text:h>
      <text:p text:style-name="P2">Monika Hausmanninger-Förster</text:p>
      <text:p text:style-name="P2">Seelsorge für blinde und sehbehinderte Menschen</text:p>
      <text:p text:style-name="Standard"><text:span text:style-name="T4">Erzbischöfliches Ordinariat München</text:span></text:p>
      <text:p text:style-name="P2">FB 4.3.4.1.</text:p>
      <text:p text:style-name="P2">Kirchenstr. 6, 81675 München</text:p>
      <text:p text:style-name="Standard"><text:span text:style-name="T4">Tel.: 089 2137 73961</text:span></text:p>
      <text:p text:style-name="P2">Mobil: 0160- 5230478</text:p>
      <text:p text:style-name="Standard"><text:span text:style-name="T4">Mail: hausmanninger@eomuc.de, blindenseelsorge@eomuc.de</text:span></text:p>
      <text:p text:style-name="P2">www.behindertenseelsorge-muenchen.de</text:p>
      <text:p text:style-name="P2"/>
      <text:h text:style-name="P6" text:outline-level="1">Münster</text:h>
      <text:p text:style-name="P2">Martin Merkens</text:p>
      <text:p text:style-name="P2">Fachstelle Lebensbegleitende Seelsorge</text:p>
      <text:p text:style-name="P2">Krankenseelsorge und Seelsorge für Menschen mit Behinderungen</text:p>
      <text:p text:style-name="Standard"><text:span text:style-name="T4">Rosenstraße 16, 48143 Münster</text:span></text:p>
      <text:p text:style-name="Standard"><text:span text:style-name="T4">Tel.: 0251 - 495-6353 </text:span></text:p>
      <text:p text:style-name="Standard"><text:span text:style-name="T4">Fax: 0251 - 495-565</text:span></text:p>
      <text:p text:style-name="Standard"><text:span text:style-name="T4">Mail: merkens@bistum-muenster.de</text:span></text:p>
      <text:p text:style-name="P2">www.bistum-muenster.de/behindertenseelsorge</text:p>
      <text:h text:style-name="P6" text:outline-level="1"><text:soft-page-break/>Paderborn</text:h>
      <text:p text:style-name="P2">Monsignore Roman Kopetz</text:p>
      <text:p text:style-name="P2">r.kopetz@cww-paderborn.de</text:p>
      <text:p text:style-name="P2"/>
      <text:h text:style-name="P6" text:outline-level="1">Passau</text:h>
      <text:p text:style-name="P2">Andreas Kindermann </text:p>
      <text:p text:style-name="Standard"><text:span text:style-name="T4">Tel.: 0851 - 392-711 </text:span></text:p>
      <text:p text:style-name="Standard"><text:span text:style-name="T4">Mail: andreas.kindermann@caritas-passau.de</text:span></text:p>
      <text:p text:style-name="P2"/>
      <text:h text:style-name="P6" text:outline-level="1">Regensburg</text:h>
      <text:p text:style-name="P2">Christian Burkhardt</text:p>
      <text:p text:style-name="Standard"><text:span text:style-name="T4">Obermünsterplatz 79, 3047 Regensburg</text:span></text:p>
      <text:p text:style-name="Standard"><text:span text:style-name="T4">Tel.: 0941 - 597-2620</text:span></text:p>
      <text:p text:style-name="Standard"><text:span text:style-name="T4">Handy: 0160 - 90809000</text:span></text:p>
      <text:p text:style-name="Standard"><text:span text:style-name="T4">Fax: 0941 - 597-2621</text:span></text:p>
      <text:p text:style-name="Standard"><text:span text:style-name="T5">Mail: behindertenseelsorge@bistum-regensburg.de </text:span></text:p>
      <text:p text:style-name="P3"/>
      <text:h text:style-name="P7" text:outline-level="1">Rottenburg-Stuttgart</text:h>
      <text:p text:style-name="Standard"><text:span text:style-name="T4">Monika Schaufler</text:span></text:p>
      <text:p text:style-name="Standard"><text:span text:style-name="T4">Scheibenbergstraße 15, 88521 Ertingen</text:span></text:p>
      <text:p text:style-name="Standard"><text:span text:style-name="T4">Mobil: 0151 - 42451130</text:span></text:p>
      <text:p text:style-name="Standard"><text:span text:style-name="T5">Mail: </text:span><text:a xlink:type="simple" xlink:href="mailto:Monika.Schaufler@drs.de" text:style-name="Internet_20_link" text:visited-style-name="Visited_20_Internet_20_Link"><text:span text:style-name="Internet_20_link"><text:span text:style-name="T5">Monika.Schaufler@drs.de</text:span></text:span></text:a></text:p>
      <text:h text:style-name="P8" text:outline-level="1"><text:span text:style-name="T6">Speyer</text:span></text:h>
      <text:p text:style-name="Standard"><text:span text:style-name="T5">Eva Grißmer</text:span></text:p>
      <text:p text:style-name="Standard"><text:span text:style-name="T5">Webergasse 11, 67346 Speyer</text:span></text:p>
      <text:p text:style-name="Standard"><text:span text:style-name="T5">Tel.: 06232 - 102 170</text:span></text:p>
      <text:p text:style-name="Standard"><text:span text:style-name="T5">Fax: 06232 - 102 176</text:span></text:p>
      <text:p text:style-name="Standard"><text:span text:style-name="T5">Mail: eva.grissmer@bistum-speyer.de</text:span></text:p>
      <text:p text:style-name="P3"/>
      <text:h text:style-name="P7" text:outline-level="1">Trier</text:h>
      <text:p text:style-name="Standard"><text:span text:style-name="T5">Brigitte Scherer</text:span></text:p>
      <text:p text:style-name="P3">brigitte.scherer@bgv-trier.de</text:p>
      <text:p text:style-name="P3"/>
      <text:h text:style-name="P7" text:outline-level="1">Würzburg</text:h>
      <text:p text:style-name="P2">Christine Weingärtner</text:p>
      <text:p text:style-name="Standard"><text:span text:style-name="T4">Ohmstraße 7, 97076 Würzburg</text:span></text:p>
      <text:p text:style-name="Standard"><text:span text:style-name="T4">Tel.: 0931 - 2092-300</text:span></text:p>
      <text:p text:style-name="Standard"><text:span text:style-name="T5">Mail: christine.weingaertner@bistum-wuerzburg.d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 style:font-size-complex="12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cht_20_aufgelöste_20_Erwähnung" style:display-name="Nicht aufgelöste Erwähnung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e Seelsorge für blinde und sehbehinderte Menshcen</dc:title>
    <meta:initial-creator>Aumann Carolin</meta:initial-creator>
    <meta:creation-date>2022-06-22T08:19:00</meta:creation-date>
    <dc:creator>Stefan Barth</dc:creator>
    <dc:date>2025-07-23T09:33:13</dc:date>
    <meta:editing-cycles>6</meta:editing-cycles>
    <meta:editing-duration>P2171DT9H37M25S</meta:editing-duration>
    <meta:generator>OpenOffice/4.1.15$Unix OpenOffice.org_project/4115m2$Build-9813</meta:generator>
    <meta:document-statistic meta:table-count="0" meta:image-count="0" meta:object-count="0" meta:page-count="7" meta:paragraph-count="153" meta:word-count="441" meta:character-count="4140"/>
  </office:meta>
</office:document-meta>
</file>