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2" svg:font-family="Arial" style:font-family-generic="swiss"/>
    <style:font-face style:name="Courier New" svg:font-family="'Courier New'" style:font-adornments="Regular" style:font-family-generic="modern" style:font-pitch="variable"/>
    <style:font-face style:name="Aptos" svg:font-family="Apto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style:font-name="Aptos" fo:font-size="16pt" style:font-size-asian="16pt" style:font-size-complex="16pt"/>
    </style:style>
    <style:style style:name="P2" style:family="paragraph" style:parent-style-name="Text_20_body">
      <style:paragraph-properties fo:margin-left="1.251cm" fo:margin-right="0cm" fo:text-indent="-1.251cm" style:auto-text-indent="false" fo:break-before="page"/>
    </style:style>
    <style:style style:name="P3" style:family="paragraph" style:parent-style-name="Text_20_body">
      <style:paragraph-properties fo:margin-left="1.251cm" fo:margin-right="0cm" fo:text-indent="-1.251cm" style:auto-text-indent="false"/>
    </style:style>
    <style:style style:name="P4" style:family="paragraph" style:parent-style-name="Text_20_body">
      <style:paragraph-properties fo:margin-left="1.251cm" fo:margin-right="0cm" fo:text-indent="-1.251cm" style:auto-text-indent="false"/>
      <style:text-properties style:font-name="Aptos" fo:font-size="16pt" fo:font-weight="bold" style:font-size-asian="16pt" style:font-weight-asian="bold" style:font-size-complex="16pt" style:font-weight-complex="bold"/>
    </style:style>
    <style:style style:name="P5" style:family="paragraph" style:parent-style-name="Text_20_body">
      <style:paragraph-properties fo:margin-left="1.251cm" fo:margin-right="0cm" fo:text-indent="-1.251cm" style:auto-text-indent="false"/>
      <style:text-properties style:font-name="Aptos" fo:font-size="16pt" style:font-size-asian="16pt" style:font-size-complex="16pt"/>
    </style:style>
    <style:style style:name="P6" style:family="paragraph" style:parent-style-name="Text_20_body">
      <style:paragraph-properties fo:margin-left="1.251cm" fo:margin-right="0cm" fo:margin-top="0cm" fo:margin-bottom="0cm" fo:text-indent="-1.251cm" style:auto-text-indent="false"/>
    </style:style>
    <style:style style:name="P7" style:family="paragraph" style:parent-style-name="Text_20_body">
      <style:paragraph-properties fo:margin-left="1.251cm" fo:margin-right="0cm" fo:margin-top="0cm" fo:margin-bottom="0cm" fo:text-indent="-1.251cm" style:auto-text-indent="false"/>
      <style:text-properties style:font-name="Aptos" fo:font-size="16pt" style:font-size-asian="16pt" style:font-size-complex="16pt"/>
    </style:style>
    <style:style style:name="P8" style:family="paragraph" style:parent-style-name="Text_20_body">
      <style:paragraph-properties fo:margin-left="1.251cm" fo:margin-right="0cm" fo:margin-top="0cm" fo:margin-bottom="0cm" fo:text-indent="-1.251cm" style:auto-text-indent="false" fo:break-before="page"/>
    </style:style>
    <style:style style:name="P9" style:family="paragraph" style:parent-style-name="Heading_20_2">
      <style:paragraph-properties fo:margin-top="0.071cm" fo:margin-bottom="0.212cm"/>
    </style:style>
    <style:style style:name="P10" style:family="paragraph" style:parent-style-name="Heading_20_2">
      <style:paragraph-properties fo:margin-top="0cm" fo:margin-bottom="0.423cm" fo:break-before="page"/>
    </style:style>
    <style:style style:name="P11" style:family="paragraph" style:parent-style-name="List_20_Paragraph" style:list-style-name="WWNum2"/>
    <style:style style:name="P12" style:family="paragraph" style:parent-style-name="List_20_Paragraph">
      <style:text-properties style:font-name="Aptos" fo:font-size="16pt" style:font-size-asian="16pt" style:font-size-complex="16pt"/>
    </style:style>
    <style:style style:name="P13" style:family="paragraph" style:parent-style-name="List_20_Paragraph">
      <style:text-properties style:font-name="Aptos" fo:font-size="16pt" style:font-size-asian="16pt" style:font-name-complex="Arial1" style:font-size-complex="16pt"/>
    </style:style>
    <style:style style:name="P14" style:family="paragraph" style:parent-style-name="List_20_Paragraph" style:list-style-name="WWNum1"/>
    <style:style style:name="P15" style:family="paragraph" style:parent-style-name="List_20_Paragraph">
      <style:paragraph-properties fo:margin-top="0cm" fo:margin-bottom="0.423cm"/>
    </style:style>
    <style:style style:name="P16" style:family="paragraph" style:parent-style-name="List_20_Paragraph">
      <style:paragraph-properties fo:margin-top="0cm" fo:margin-bottom="0.635cm"/>
    </style:style>
    <style:style style:name="P17" style:family="paragraph" style:parent-style-name="List_20_Paragraph">
      <style:paragraph-properties fo:margin-top="0cm" fo:margin-bottom="0.212cm"/>
    </style:style>
    <style:style style:name="P18" style:family="paragraph" style:parent-style-name="List_20_Paragraph">
      <style:paragraph-properties fo:margin-top="0cm" fo:margin-bottom="0.212cm"/>
      <style:text-properties fo:color="#00000a" style:font-name="Aptos" fo:font-size="16pt" style:text-underline-style="none" style:font-size-asian="16pt" style:font-name-complex="Arial1" style:font-size-complex="16pt"/>
    </style:style>
    <style:style style:name="P19" style:family="paragraph" style:parent-style-name="List_20_Paragraph">
      <style:paragraph-properties fo:margin-top="0cm" fo:margin-bottom="0.212cm"/>
      <style:text-properties style:font-name="Aptos" fo:font-size="16pt" style:font-size-asian="16pt" style:font-name-complex="Arial1" style:font-size-complex="16pt"/>
    </style:style>
    <style:style style:name="P20" style:family="paragraph" style:parent-style-name="Title" style:master-page-name="Standard">
      <style:paragraph-properties fo:text-align="center" style:justify-single-word="false" style:page-number="auto"/>
    </style:style>
    <style:style style:name="P21" style:family="paragraph" style:parent-style-name="Subtitle">
      <style:paragraph-properties fo:margin-top="0cm" fo:margin-bottom="0.212cm" fo:text-align="center" style:justify-single-word="false"/>
    </style:style>
    <style:style style:name="P22" style:family="paragraph" style:parent-style-name="Subtitle">
      <style:paragraph-properties fo:margin-left="0cm" fo:margin-right="0cm" fo:margin-top="0cm" fo:margin-bottom="0.212cm" fo:text-align="center" style:justify-single-word="false" fo:text-indent="0cm" style:auto-text-indent="false"/>
    </style:style>
    <style:style style:name="P23" style:family="paragraph" style:parent-style-name="Heading_20_3">
      <style:paragraph-properties fo:margin-top="0cm" fo:margin-bottom="0.212cm"/>
    </style:style>
    <style:style style:name="P24" style:family="paragraph" style:parent-style-name="Heading_20_1" style:master-page-name="Converted1">
      <style:paragraph-properties fo:margin-top="0cm" fo:margin-bottom="0.423cm" fo:text-align="center" style:justify-single-word="false" style:page-number="auto"/>
    </style:style>
    <style:style style:name="P25" style:family="paragraph" style:parent-style-name="Heading_20_1" style:master-page-name="Converted2">
      <style:paragraph-properties fo:margin-top="0cm" fo:margin-bottom="0.423cm" fo:text-align="center" style:justify-single-word="false" style:page-number="auto"/>
    </style:style>
    <style:style style:name="P26" style:family="paragraph" style:parent-style-name="Standard">
      <style:text-properties style:font-name="Aptos" fo:font-size="16pt" style:font-size-asian="16pt" style:font-size-complex="16pt"/>
    </style:style>
    <style:style style:name="P27" style:family="paragraph" style:parent-style-name="Standard">
      <style:text-properties style:font-name="Aptos" fo:font-size="16pt" fo:font-weight="bold" style:font-size-asian="16pt" style:font-weight-asian="bold" style:font-name-complex="Arial1" style:font-size-complex="16pt" style:font-weight-complex="bold"/>
    </style:style>
    <style:style style:name="T1" style:family="text">
      <style:text-properties style:font-name="Aptos" fo:font-size="25pt" fo:font-weight="bold" style:font-size-asian="25pt" style:font-weight-asian="bold" style:font-name-complex="Arial1" style:font-size-complex="25pt" style:font-weight-complex="bold"/>
    </style:style>
    <style:style style:name="T2" style:family="text">
      <style:text-properties style:font-name="Aptos" fo:font-size="16pt" style:font-size-asian="16pt" style:font-size-complex="16pt"/>
    </style:style>
    <style:style style:name="T3" style:family="text">
      <style:text-properties style:font-name="Aptos" fo:font-size="16pt" style:font-size-asian="16pt" style:font-name-complex="Arial1" style:font-size-complex="16pt"/>
    </style:style>
    <style:style style:name="T4" style:family="text">
      <style:text-properties style:font-name="Aptos" fo:font-size="16pt" fo:font-weight="bold" style:font-size-asian="16pt" style:font-weight-asian="bold" style:font-size-complex="16pt" style:font-weight-complex="bold"/>
    </style:style>
    <style:style style:name="T5" style:family="text">
      <style:text-properties style:font-name="Aptos" fo:font-size="16pt" fo:language="it" fo:country="IT" style:font-size-asian="16pt" style:font-name-complex="Arial1" style:font-size-complex="16pt"/>
    </style:style>
    <style:style style:name="T6" style:family="text">
      <style:text-properties fo:color="#00000a" style:font-name="Aptos" fo:font-size="18pt" style:font-size-asian="18pt" style:font-name-complex="Arial1" style:font-size-complex="18pt"/>
    </style:style>
    <style:style style:name="T7" style:family="text">
      <style:text-properties fo:color="#00000a" style:font-name="Aptos" fo:font-weight="bold" style:font-weight-asian="bold" style:font-name-complex="Arial1" style:font-weight-complex="bold"/>
    </style:style>
    <style:style style:name="T8" style:family="text">
      <style:text-properties fo:color="#00000a" style:font-name="Aptos" fo:font-size="16pt" fo:font-weight="bold" style:font-size-asian="16pt" style:font-weight-asian="bold" style:font-name-complex="Arial1" style:font-size-complex="16pt" style:font-weight-complex="bold"/>
    </style:style>
    <style:style style:name="T9" style:family="text">
      <style:text-properties fo:color="#00000a" style:font-name="Aptos" fo:font-size="16pt" style:text-underline-style="none" style:font-size-asian="16pt" style:font-name-complex="Arial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rminkalender 2025</text:span></text:p>
      <text:p text:style-name="Standard"/>
      <text:p text:style-name="P21"><text:span text:style-name="T6">Herausgegeben von der</text:span></text:p>
      <text:p text:style-name="P22"><text:span text:style-name="T6">Arbeitsgemeinschaft der katholischen Blindenvereinigungen<text:line-break/>im deutschen Sprachraum</text:span></text:p>
      <text:p text:style-name="P1"/>
      <text:p text:style-name="P1"/>
      <text:p text:style-name="P1"/>
      <text:p text:style-name="P1"/>
      <text:p text:style-name="P1"/>
      <text:p text:style-name="P1"/>
      <text:p text:style-name="P1"/>
      <text:p text:style-name="Text_20_body"><text:span text:style-name="T2">Druck und Versand: </text:span></text:p>
      <text:p text:style-name="List"><text:span text:style-name="T2">Blindenschriftverlag und -druckerei gGmbH</text:span></text:p>
      <text:p text:style-name="List"><text:span text:style-name="T2">„Pauline von Mallinckrodt“</text:span></text:p>
      <text:p text:style-name="List"><text:span text:style-name="T2">Bonn 2024</text:span></text:p>
      <text:list xml:id="list3696415596631888515" text:style-name="Outline">
        <text:list-item>
          <text:h text:style-name="P24" text:outline-level="1"><text:span text:style-name="T7">Adressen</text:span></text:h>
          <text:list>
            <text:list-item>
              <text:h text:style-name="P9" text:outline-level="2"><text:span text:style-name="T8">Anschriften der Landesverbände</text:span></text:h>
              <text:list>
                <text:list-item>
                  <text:h text:style-name="Heading_20_3" text:outline-level="3"><text:span text:style-name="T4">Blindenapostolat Österreich (BAÖ)</text:span></text:h>
                </text:list-item>
              </text:list>
            </text:list-item>
          </text:list>
        </text:list-item>
      </text:list>
      <text:p text:style-name="Standard"><text:span text:style-name="T2">Heinz Kellner, Dambacherstraße 9, 3051 Unterdambach</text:span></text:p>
      <text:p text:style-name="Standard"><text:span text:style-name="T2">T: +43 (0) 9301541</text:span></text:p>
      <text:p text:style-name="Standard"><text:span text:style-name="T2">E: </text:span><text:a xlink:type="simple" xlink:href="mailto:heinz_kellner@gmx.at" text:style-name="Internet_20_link" text:visited-style-name="Visited_20_Internet_20_Link"><text:span text:style-name="T2">heinz_kellner@gmx.at</text:span></text:a></text:p>
      <text:list xml:id="list1720277279" text:continue-numbering="true" text:style-name="Outline">
        <text:list-item>
          <text:list>
            <text:list-item>
              <text:list>
                <text:list-item>
                  <text:h text:style-name="Heading_20_3" text:outline-level="3"><text:span text:style-name="T4">Regionale Ansprechpartner</text:span></text:h>
                </text:list-item>
              </text:list>
            </text:list-item>
          </text:list>
        </text:list-item>
      </text:list>
      <text:list xml:id="list1612667626013658037" text:style-name="WWNum2">
        <text:list-item>
          <text:p text:style-name="P11"><text:span text:style-name="T2">Blindenpastoral Oberösterreich: Monika Aufreiter,<text:line-break/> Kapuzinerstraße 84, 4020 Linz,<text:line-break/>T: mobil +49 676 87763533<text:line-break/>E: </text:span><text:a xlink:type="simple" xlink:href="mailto:monika.aufreiter@dioezese-linz.at" text:style-name="Internet_20_link" text:visited-style-name="Visited_20_Internet_20_Link"><text:span text:style-name="T2">monika.aufreiter@dioezese-linz.at</text:span></text:a></text:p>
        </text:list-item>
        <text:list-item>
          <text:p text:style-name="P11"><text:span text:style-name="T2">Blindenapostolat Vorarlberg: Manfred Schuler, Egeten 10b, 6850 Dornbirn, Vorarlberg,<text:line-break/>T: +43 (0) 5572-396392, E-Mail </text:span><text:a xlink:type="simple" xlink:href="mailto:manfred.schuler@a1.net" text:style-name="Internet_20_link" text:visited-style-name="Visited_20_Internet_20_Link"><text:span text:style-name="T2">manfred.schuler@a1.net</text:span></text:a></text:p>
        </text:list-item>
        <text:list-item>
          <text:p text:style-name="P11"><text:span text:style-name="T2">Blindenfreizeiten Pater Lutz, Koordinatorin: <text:s/>Christl Raggl,<text:line-break/>Am Grettert 3c/10, 6460 Imst<text:line-break/>T: +43 (0) 43 (0) 5412 63166, mobil: +43 (0) 664 3715849,<text:line-break/>E: </text:span><text:a xlink:type="simple" xlink:href="mailto:raggl@aon.at" text:style-name="Internet_20_link" text:visited-style-name="Visited_20_Internet_20_Link"><text:span text:style-name="T2">raggl@aon.at</text:span></text:a><text:span text:style-name="T2">, Betreff: „Blindenfreizeiten“</text:span></text:p>
        </text:list-item>
      </text:list>
      <text:p text:style-name="P12"/>
      <text:list xml:id="list1475058904" text:continue-list="list1720277279" text:style-name="Outline">
        <text:list-item>
          <text:list>
            <text:list-item>
              <text:list>
                <text:list-item>
                  <text:h text:style-name="Heading_20_3" text:outline-level="3"><text:span text:style-name="T4">Blindenapostolat Südtirol</text:span></text:h>
                </text:list-item>
              </text:list>
            </text:list-item>
          </text:list>
        </text:list-item>
      </text:list>
      <text:p text:style-name="List_20_Paragraph"><text:span text:style-name="T3">Schiessstandweg 36, IT-39100 Bozen-Gries </text:span></text:p>
      <text:p text:style-name="List_20_Paragraph"><text:span text:style-name="T3">T: +39 0471 442342 </text:span></text:p>
      <text:p text:style-name="List_20_Paragraph"><text:span text:style-name="T3">F: +39 0471 442300 </text:span></text:p>
      <text:p text:style-name="P15"><text:span text:style-name="T3">E: </text:span><text:a xlink:type="simple" xlink:href="mailto:apostolat@blindenzentrum.bz.it" text:style-name="Internet_20_link" text:visited-style-name="Visited_20_Internet_20_Link"><text:span text:style-name="T9">apostolat@blindenzentrum.bz.it</text:span></text:a></text:p>
      <text:list xml:id="list1110948872" text:continue-numbering="true" text:style-name="Outline">
        <text:list-item>
          <text:list>
            <text:list-item>
              <text:list>
                <text:list-item>
                  <text:h text:style-name="Heading_20_3" text:outline-level="3"><text:span text:style-name="T4">Deutsches Katholisches Blindenwerk e.V.</text:span></text:h>
                </text:list-item>
              </text:list>
            </text:list-item>
          </text:list>
        </text:list-item>
      </text:list>
      <text:p text:style-name="List_20_Paragraph"><text:span text:style-name="T3">Geschäftsstelle: Graurheindorfer Straße 151a, 53117 Bonn</text:span></text:p>
      <text:p text:style-name="List_20_Paragraph"><text:span text:style-name="T3">T: +49 (0)228 55949-10</text:span></text:p>
      <text:p text:style-name="P16"><text:span text:style-name="T3">E: </text:span><text:a xlink:type="simple" xlink:href="mailto:info@dkbw.de" text:style-name="Internet_20_link" text:visited-style-name="Visited_20_Internet_20_Link"><text:span text:style-name="T9">info@dkbw.de</text:span></text:a></text:p>
      <text:p text:style-name="P16"><text:span text:style-name="T9">I: </text:span><text:a xlink:type="simple" xlink:href="http://www.blindenwerk.de" text:style-name="Internet_20_link" text:visited-style-name="Visited_20_Internet_20_Link"><text:span text:style-name="T3">www.blindenwerk.de</text:span></text:a></text:p>
      <text:list xml:id="list1842034998" text:continue-numbering="true" text:style-name="Outline">
        <text:list-item>
          <text:list>
            <text:list-item>
              <text:list>
                <text:list-item>
                  <text:h text:style-name="P23" text:outline-level="3"><text:soft-page-break/><text:span text:style-name="T8">Anschriften der regionalen kath. Blinden- und Sehbehindertenwerke, Mitglieder des DKBW</text:span></text:h>
                </text:list-item>
              </text:list>
            </text:list-item>
          </text:list>
        </text:list-item>
      </text:list>
      <text:list xml:id="list1305126546" text:continue-list="list1612667626013658037" text:style-name="WWNum2">
        <text:list-item>
          <text:p text:style-name="P11"><text:span text:style-name="T3">Katholisches Blinden- und Sehbehindertenwerk Baden-Württemberg e.V.</text:span></text:p>
        </text:list-item>
      </text:list>
      <text:p text:style-name="List_20_Paragraph"><text:span text:style-name="T3">Geschäftsstelle: Ellerbachweg 30, 89079 Ulm</text:span></text:p>
      <text:p text:style-name="List_20_Paragraph"><text:span text:style-name="T3">T: 07346 6300 </text:span></text:p>
      <text:p text:style-name="List_20_Paragraph"><text:span text:style-name="T3">F: 07346 9205115 </text:span></text:p>
      <text:p text:style-name="P15"><text:span text:style-name="T3">E: </text:span><text:a xlink:type="simple" xlink:href="mailto:kbsw-bw@t-online.de" text:style-name="Internet_20_link" text:visited-style-name="Visited_20_Internet_20_Link">kbsw-bw@t-online.de</text:a></text:p>
      <text:list xml:id="list1211058476" text:continue-numbering="true" text:style-name="WWNum2">
        <text:list-item>
          <text:p text:style-name="P11"><text:span text:style-name="T3">Katholisches Blinden- und Sehbehindertenwerk Bayern e.V. Geschäftsstelle: Landsberger Straße 285a, 80687 München </text:span></text:p>
        </text:list-item>
      </text:list>
      <text:p text:style-name="List_20_Paragraph"><text:span text:style-name="T3">T: 089 564020 </text:span></text:p>
      <text:p text:style-name="List_20_Paragraph"><text:span text:style-name="T3">F: 089 569616 </text:span></text:p>
      <text:p text:style-name="P15"><text:span text:style-name="T3">E: </text:span><text:a xlink:type="simple" xlink:href="mailto:kath.blindenwerk-bayern@t-online.de" text:style-name="Internet_20_link" text:visited-style-name="Visited_20_Internet_20_Link">kath.blindenwerk-bayern@t-online.de</text:a></text:p>
      <text:list xml:id="list632177925957542529" text:style-name="WWNum1">
        <text:list-item>
          <text:p text:style-name="P14"><text:span text:style-name="T3">Katholisches Blinden- und Sehbehindertenwerk Norddeutschland e.V.</text:span></text:p>
        </text:list-item>
      </text:list>
      <text:p text:style-name="List_20_Paragraph"><text:span text:style-name="T3">Geschäftsstelle: Moränenweg 203, 38228 Salzgitter </text:span></text:p>
      <text:p text:style-name="List_20_Paragraph"><text:span text:style-name="T3">T: 05341 867913 </text:span></text:p>
      <text:p text:style-name="List_20_Paragraph"><text:span text:style-name="T3">E: </text:span><text:a xlink:type="simple" xlink:href="mailto:michaelleng@web.de" text:style-name="Internet_20_link" text:visited-style-name="Visited_20_Internet_20_Link">michaelleng@web.de</text:a><text:span text:style-name="T3"> </text:span></text:p>
      <text:p text:style-name="P15"><text:span text:style-name="T3">I: </text:span><text:a xlink:type="simple" xlink:href="http://www.kbwn.de" text:style-name="Internet_20_link" text:visited-style-name="Visited_20_Internet_20_Link">www.kbwn.de</text:a></text:p>
      <text:list xml:id="list756970178" text:continue-numbering="true" text:style-name="WWNum1">
        <text:list-item>
          <text:p text:style-name="P14"><text:span text:style-name="T3">Katholisches Blindenwerk Ost e.V. </text:span></text:p>
        </text:list-item>
      </text:list>
      <text:p text:style-name="List_20_Paragraph"><text:span text:style-name="T3">Geschäftsstelle: Abendleite 23, 09114 Chemnitz </text:span></text:p>
      <text:p text:style-name="List_20_Paragraph"><text:span text:style-name="T3">T: 0371 4939984</text:span></text:p>
      <text:p text:style-name="List_20_Paragraph"><text:span text:style-name="T3">E: </text:span><text:a xlink:type="simple" xlink:href="mailto:info@kbw-ost.de" text:style-name="Internet_20_link" text:visited-style-name="Visited_20_Internet_20_Link">info@kbw-ost.de</text:a></text:p>
      <text:p text:style-name="List_20_Paragraph"><text:span text:style-name="T3">I: </text:span><text:a xlink:type="simple" xlink:href="http://www.kbw-ost.de" text:style-name="Internet_20_link" text:visited-style-name="Visited_20_Internet_20_Link">www.kbw-ost.de</text:a><text:span text:style-name="T3"> </text:span></text:p>
      <text:p text:style-name="P13"/>
      <text:p text:style-name="P27"/>
      <text:list xml:id="list1051827130" text:continue-list="list1842034998" text:style-name="Outline">
        <text:list-item>
          <text:list>
            <text:list-item>
              <text:h text:style-name="P10" text:outline-level="2"><text:span text:style-name="T8">Anschriften der Landesverantwortlichen<text:line-break/>für die Kurse für taubblinde und hörsehbehinderte Menschen</text:span></text:h>
              <text:list>
                <text:list-item>
                  <text:h text:style-name="Heading_20_3" text:outline-level="3"><text:span text:style-name="T4">Blindenapostolat Österreich:</text:span></text:h>
                </text:list-item>
              </text:list>
            </text:list-item>
          </text:list>
        </text:list-item>
      </text:list>
      <text:p text:style-name="List_20_Paragraph"><text:span text:style-name="T3">Irmgard Uhl </text:span></text:p>
      <text:p text:style-name="List_20_Paragraph"><text:span text:style-name="T3">Blindenapostolat Österreich, Stephansplatz 6/VI, AT-1010 Wien</text:span></text:p>
      <text:p text:style-name="List_20_Paragraph"><text:span text:style-name="T3">T: +43 (0)1 515523005 </text:span></text:p>
      <text:p text:style-name="P17"><text:span text:style-name="T3">E: </text:span><text:a xlink:type="simple" xlink:href="mailto:irmgarduhl@gmx.at" text:style-name="Internet_20_link" text:visited-style-name="Visited_20_Internet_20_Link">irmgarduhl@gmx.at</text:a><text:span text:style-name="T3"> oder </text:span><text:a xlink:type="simple" xlink:href="mailto:Irmgard.Uhl@ritzberger.at" text:style-name="Internet_20_link" text:visited-style-name="Visited_20_Internet_20_Link">Irmgard.Uhl@ritzberger.at</text:a><text:span text:style-name="T3"><text:tab/></text:span></text:p>
      <text:p text:style-name="P18"/>
      <text:list xml:id="list320362118" text:continue-numbering="true" text:style-name="Outline">
        <text:list-item>
          <text:list>
            <text:list-item>
              <text:list>
                <text:list-item>
                  <text:h text:style-name="Heading_20_3" text:outline-level="3"><text:span text:style-name="T4">Blindenapostolat Südtirol:</text:span></text:h>
                </text:list-item>
              </text:list>
            </text:list-item>
          </text:list>
        </text:list-item>
      </text:list>
      <text:p text:style-name="List_20_Paragraph"><text:span text:style-name="T3">Blindenzentrum St. Raphael, Schiessstandweg 36, IT-39100 Bozen </text:span></text:p>
      <text:p text:style-name="List_20_Paragraph"><text:span text:style-name="T3">T: +39 0471 442343</text:span></text:p>
      <text:p text:style-name="List_20_Paragraph"><text:span text:style-name="T3">F: +39 0471 442300 </text:span></text:p>
      <text:p text:style-name="P17"><text:span text:style-name="T3">E: </text:span><text:a xlink:type="simple" xlink:href="mailto:info@blindenzentrum.bz.it" text:style-name="Internet_20_link" text:visited-style-name="Visited_20_Internet_20_Link">info@blindenzentrum.bz.it</text:a></text:p>
      <text:p text:style-name="P19"/>
      <text:list xml:id="list931784509" text:continue-numbering="true" text:style-name="Outline">
        <text:list-item>
          <text:list>
            <text:list-item>
              <text:list>
                <text:list-item>
                  <text:h text:style-name="Heading_20_3" text:outline-level="3"><text:span text:style-name="T4">Deutsches Katholisches Blindenwerk e. V.:</text:span></text:h>
                </text:list-item>
              </text:list>
            </text:list-item>
          </text:list>
        </text:list-item>
      </text:list>
      <text:p text:style-name="List_20_Paragraph"><text:span text:style-name="T3">Gerlinde Gregori </text:span></text:p>
      <text:p text:style-name="List_20_Paragraph"><text:span text:style-name="T3">Frohndbrunnengasse 35, D-74821 Mosbach</text:span></text:p>
      <text:p text:style-name="List_20_Paragraph"><text:span text:style-name="T3">T: +49 (0)6261 9399646</text:span></text:p>
      <text:p text:style-name="List_20_Paragraph"><text:span text:style-name="T2">E.: </text:span><text:a xlink:type="simple" xlink:href="mailto:dkbw-tbl-referat@posteo.de" text:style-name="Internet_20_link" text:visited-style-name="Visited_20_Internet_20_Link"><text:span text:style-name="T2">dkbw-tbl-referat@posteo.de</text:span></text:a></text:p>
      <text:p text:style-name="P12"/>
      <text:list xml:id="list1398659151" text:continue-numbering="true" text:style-name="Outline">
        <text:list-item>
          <text:list>
            <text:list-item>
              <text:list>
                <text:list-item>
                  <text:h text:style-name="Heading_20_3" text:outline-level="3"><text:span text:style-name="T4">Vorsitzender der Arbeitsgemeinschaft</text:span></text:h>
                </text:list-item>
              </text:list>
            </text:list-item>
          </text:list>
        </text:list-item>
      </text:list>
      <text:p text:style-name="List_20_Paragraph"><text:span text:style-name="T3">Christof Müller</text:span></text:p>
      <text:p text:style-name="List_20_Paragraph"><text:span text:style-name="T5">Königsteiner Straße 6</text:span></text:p>
      <text:p text:style-name="List_20_Paragraph"><text:span text:style-name="T5">D65817 Eppstein-Ehlhalten </text:span></text:p>
      <text:p text:style-name="List_20_Paragraph"><text:span text:style-name="T5">Tel. +49 (0)6198 7227</text:span></text:p>
      <text:p text:style-name="List_20_Paragraph"><text:span text:style-name="T5">E: </text:span><text:a xlink:type="simple" xlink:href="mailto:christof-mueller-ehlhalten@t-online.de" text:style-name="Internet_20_link" text:visited-style-name="Visited_20_Internet_20_Link">christof-mueller-ehlhalten@t-online.de</text:a><text:span text:style-name="T5"> </text:span></text:p>
      <text:list xml:id="list1255521107" text:continue-numbering="true" text:style-name="Outline">
        <text:list-item>
          <text:h text:style-name="P25" text:outline-level="1"><text:span text:style-name="T7">Termine 2025</text:span></text:h>
        </text:list-item>
      </text:list>
      <text:p text:style-name="Text_20_body"><text:span text:style-name="T2">Bitte wenden Sie sich wegen der Anmeldefristen oder weiterer Informationen direkt an die jeweilige Geschäftsstelle oder die für den Themenbereich Zuständigen. In den Regionalgruppen und regionalen Katholischen Blindenvereinigungen finden darüber hinaus zahlreiche weitere Veranstaltungen statt, über die die jeweiligen Geschäftsstellen informieren. Dazu gehören monatliche Gottesdienste, Tagesausflüge/Wallfahrten, Gesprächskreise und andere Begegnungen.</text:span></text:p>
      <text:p text:style-name="Text_20_body"><text:span text:style-name="T2">Beachten Sie bitte ganz besonders auch die Präsenz der hier beteiligten Organisationen im digitalen Raum und die jeweiligen Ausschreibungen. Auf dem „Maulwurfshügel“, dem Online-Veranstaltungszentrum von BLINDzeln (</text:span><text:a xlink:type="simple" xlink:href="http://www.blindzeln.org" text:style-name="Internet_20_link" text:visited-style-name="Visited_20_Internet_20_Link"><text:span text:style-name="T3">www.blindzeln.org</text:span></text:a><text:span text:style-name="T2">), ist das DKBW regelmäßig mit Veranstaltungen im Raum „DKBW-Forum“ bzw. einem seiner Unter-Räume vertreten. </text:span></text:p>
      <text:p text:style-name="Text_20_body"><text:span text:style-name="T4">Fixe Termine sind:</text:span></text:p>
      <text:p text:style-name="Text_20_body"><text:span text:style-name="T2">2. Dienstag im Monat, 19:30 Uhr: Erzählcafé, keine Anmeldung erforderlich</text:span></text:p>
      <text:p text:style-name="Text_20_body"><text:span text:style-name="T2">Letzter Donnerstag im Monat, 19:30 Uhr: „Glaubensgespräch im Wohnzimmer“; DKBW-Forum/Seminarraum, passwortgeschützter Zugang; DKBW, Referat Erwachsenenbildung</text:span></text:p>
      <text:p text:style-name="Text_20_body"><text:span text:style-name="T2">Weitere Informationen und Anmeldung zum monatlichen Newsletter mit Themen-Ankündigung: Gerlinde Gregori (DKBW, Referat Erwachsenenbildung).</text:span></text:p>
      <text:p text:style-name="P2"><text:span text:style-name="T4">Datum: Titel oder Stichwort; Veranstaltungsort; verantwortliche Organisation</text:span></text:p>
      <text:p text:style-name="P4"/>
      <text:p text:style-name="P3"><text:span text:style-name="T4">09.01.2025:</text:span><text:span text:style-name="T2"> Besuch des Norddeutschen Krippenmuseum; Güstrow; KBSWN, Diözesangruppe Erzbistum Hamburg</text:span></text:p>
      <text:p text:style-name="P5"/>
      <text:p text:style-name="P3"><text:span text:style-name="T4">11.-18.01.2025:</text:span><text:span text:style-name="T2"> Seniorenwoche; Blindenzentrum St. Raphael, Bozen; Blindenapostolat Südtirol</text:span></text:p>
      <text:p text:style-name="P5"/>
      <text:p text:style-name="P3"><text:span text:style-name="T4">01.-08.02.2025:</text:span><text:span text:style-name="T2"> Projektwoche „iPhone-Schulung“; Blindenzentrum St. Raphael, Bozen; Blindenzentrum St. Raphael</text:span></text:p>
      <text:p text:style-name="P5"/>
      <text:p text:style-name="P3"><text:span text:style-name="T4">07.02.2025:</text:span><text:span text:style-name="T2"> Einkehrtag der Kamilianischen Familie; Blindenzentrum St. Raphael, Bozen; Blindenapostolat Südtirol</text:span></text:p>
      <text:p text:style-name="P5"/>
      <text:p text:style-name="P3"><text:span text:style-name="T4">15.-22.02.2025:</text:span><text:span text:style-name="T2"> Projektwoche „Italienisch-Aufbaukurs für Anfänger*innen“; Blindenzentrum St. Raphael, Bozen; Blindenzentrum St. Raphael</text:span></text:p>
      <text:p text:style-name="P5"/>
      <text:p text:style-name="P3"><text:span text:style-name="T4">16.-21.02.2025:</text:span><text:span text:style-name="T2"> Langlauf- und Wanderwoche im Böhmerwald; Aigen im Mühlkreis, Landes-Jugendheim; Blindenfreizeiten Pater Lutz-Christl Raggl</text:span></text:p>
      <text:p text:style-name="P5"/>
      <text:p text:style-name="P3"><text:span text:style-name="T4">07.-09.03.2025:</text:span><text:span text:style-name="T2"> „Neue Schritte wagen“, Begegnungswochenende; Christkönigshaus Stuttgart-Hohenheim; KBSW Baden-Württemberg</text:span></text:p>
      <text:p text:style-name="P5"/>
      <text:p text:style-name="P6"><text:span text:style-name="T4">08.-15.03.2025:</text:span><text:span text:style-name="T2"> Schiwoche-Langlauf; St. Martin am Tennengebirge (Land Salzburg); Blindenfreizeiten Pater Lutz-Christl Raggl</text:span></text:p>
      <text:p text:style-name="P8"><text:span text:style-name="T4">15.-22.03.2025:</text:span><text:span text:style-name="T2"> Projektwoche „Selbstsicherheit im Alltag“ mit</text:span></text:p>
      <text:p text:style-name="P6"><text:span text:style-name="T2"><text:tab/>Veronika Joas und Stefan Rehmann; Blindenzentrum</text:span></text:p>
      <text:p text:style-name="Text_20_body"><text:span text:style-name="T2"><text:tab/>St. Raphael, Bozen; Blindenzentrum St. Raphael</text:span></text:p>
      <text:p text:style-name="P5"><text:soft-page-break/></text:p>
      <text:p text:style-name="P6"><text:span text:style-name="T4">22.-29.03.2025:</text:span><text:span text:style-name="T2"> „Wunderbar geschaffen“ - Religiöse Bildungstage; Haus Maria Immaculata, Paderborn;</text:span></text:p>
      <text:p text:style-name="P6"><text:span text:style-name="T2"><text:tab/>DKBW, Erwachsenenbildung</text:span></text:p>
      <text:p text:style-name="P7"/>
      <text:p text:style-name="P6"><text:span text:style-name="T4">11.04.2025:</text:span><text:span text:style-name="T2"> Einkehrtag der Kamillianischen Familie; Blindenzentrum St. Raphael, Bozen; </text:span></text:p>
      <text:p text:style-name="P6"><text:span text:style-name="T4"><text:tab/></text:span><text:span text:style-name="T2">Blindenapostolat Südtirol</text:span></text:p>
      <text:p text:style-name="P7"/>
      <text:p text:style-name="P3"><text:span text:style-name="T4">11.-13.04.2025:</text:span><text:span text:style-name="T2"> Mitarbeitertagung; Blindenzentrum St. Raphael, Bozen; Blindenapostolat Südtirol</text:span></text:p>
      <text:p text:style-name="P5"/>
      <text:p text:style-name="P3"><text:span text:style-name="T4">30.04.-07.05.2025:</text:span><text:span text:style-name="T2"> Religiöse Bildungswoche –Gemeinschaft in Glauben und Freizeit leben; Familienferienstätte “St. Ursula” in Naundorf/Elbsandsteingebirge; KBW Ost e. V.</text:span></text:p>
      <text:p text:style-name="P5"/>
      <text:p text:style-name="P3"><text:span text:style-name="T4">10.-17.05.2025:</text:span><text:span text:style-name="T2"> Projektwoche „Frühlingswoche“; Blindenzentrum St. Raphael, Bozen; Blindenzentrum St. Raphael</text:span></text:p>
      <text:p text:style-name="P5"/>
      <text:p text:style-name="P3"><text:span text:style-name="T4">26.-30.05.2025:</text:span><text:span text:style-name="T2"> Auszeit für Leib und Seele – mit Monika Schaufler, Blindenseelsorgerin, Diözese Rottenburg-Stuttgart; Kloster Beuron; KBSW Baden-Württemberg</text:span></text:p>
      <text:p text:style-name="P5"/>
      <text:p text:style-name="P3"><text:span text:style-name="T4">31.05.2025:</text:span><text:span text:style-name="T2"> Glaubensseminar der Kamilianischen Familie; Blindenzentrum St. Raphael, Bozen; Blindenapostolat Südtirol</text:span></text:p>
      <text:p text:style-name="P2"><text:span text:style-name="T4">07.-14.06.2025:</text:span><text:span text:style-name="T2"> Projektwoche „Aktivwoche“; Blindenzentrum St. Raphael, Bozen; Blindenzentrum St. Raphael</text:span></text:p>
      <text:p text:style-name="P5"/>
      <text:p text:style-name="P3"><text:span text:style-name="T4">07.-14.06.2025:</text:span><text:span text:style-name="T2"> rel. Begegnungs- und Bildungswoche; Tagungshaus Schloss Herberg, Immenstaad am Bodensee; KBSW Bayern, Diözesangruppe Bamberg, und diözesane Blindenseelsorge</text:span></text:p>
      <text:p text:style-name="P5"/>
      <text:p text:style-name="P3"><text:span text:style-name="T4">09.-15.06.2025:</text:span><text:span text:style-name="T2"> Wanderfreizeit im Fichtelgebirge; Bischofsgrün (Nordbayern); Blindenfreizeiten Pater Lutz-Christl Raggl</text:span></text:p>
      <text:p text:style-name="P5"/>
      <text:p text:style-name="P3"><text:span text:style-name="T4">16.-22.06.2025:</text:span><text:span text:style-name="T2"> Begegnungstage „30 plus“ (für Personen mittleren Alters); St. Pölten, Bildungshaus St. Hippolyth; Blindenapostolat Österreich (BAÖ)</text:span></text:p>
      <text:p text:style-name="P5"/>
      <text:p text:style-name="P3"><text:span text:style-name="T4">21.06.2025:</text:span><text:span text:style-name="T2"> Besuch der JVA für Frauen; Vechta; KBSWN, Diözesangruppen Münstersches Offizialat Vechta und Bistum Osnabrück</text:span></text:p>
      <text:p text:style-name="P5"/>
      <text:p text:style-name="P3"><text:span text:style-name="T4">21.-28.06.2025:</text:span><text:span text:style-name="T2"> Wanderwoche Almrauschblüte im Nationalpark Hohe Tauern; Hüttschlag (Land Salzburg); Blindenfreizeiten Pater Lutz-Christl Raggl</text:span></text:p>
      <text:p text:style-name="P5"/>
      <text:p text:style-name="P3"><text:span text:style-name="T4">28.06.-05.07.2025:</text:span><text:span text:style-name="T2"> „Gottes Gaben und menschliches Können“ –Kulturwoche für taubblinde/hörsehbehinderte Menschen; Kloster Neustadt, Neustadt an der Weinstraße; DKBW, Taubblinden- und Hörsehbehinderten-Referat</text:span></text:p>
      <text:p text:style-name="P2"><text:span text:style-name="T4">21.-25.07.2025: </text:span><text:span text:style-name="T2">„Gottes Geist auf der Spur“ – Besinnungstage; Bildungshaus St. Bruder Klaus, Mosbach-Neckarelz; KBSW Baden-Württemberg</text:span></text:p>
      <text:p text:style-name="P5"/>
      <text:p text:style-name="P3"><text:span text:style-name="T4">26.07.-02.08.2025:</text:span><text:span text:style-name="T2"> Bibel-, Sing- und Tanzwoche; Bildungshaus Greisinghof bei Tragwein (Oberösterreich); Blindenapostolat Österreich (BAÖ)</text:span></text:p>
      <text:p text:style-name="P5"/>
      <text:p text:style-name="P3"><text:span text:style-name="T4">02.-09.08.2025:</text:span><text:span text:style-name="T2"> Internationale Begegnungswoche für Jugendliche und junge Erwachsene; ev. Johannesstift in Berlin; DKBW</text:span></text:p>
      <text:p text:style-name="P5"/>
      <text:p text:style-name="P3"><text:span text:style-name="T4">11.-17.08.2025:</text:span><text:span text:style-name="T2"> Tandem-Woche; Ohlsdorf (Oberösterreich); Blindenfreizeiten Pater Lutz-Christl Raggl</text:span></text:p>
      <text:p text:style-name="P5"/>
      <text:p text:style-name="P3"><text:span text:style-name="T4">17.-24.08.2025:</text:span><text:span text:style-name="T2"> Internationale Begegnungswoche für Personen mittleren Alters; Kloster Drübeck in Ilsenburg/Harz; Arbeitsgemeinschaft/DKBW</text:span></text:p>
      <text:p text:style-name="P5"/>
      <text:p text:style-name="P3"><text:span text:style-name="T4">23.-30.08.2025:</text:span><text:span text:style-name="T2"> „Hamburg – Tor zur Welt“ – Internationale Kultur- und Begegnungswoche für taubblinde/hörsehbehinderte Menschen; St. Ansgar Haus, Hamburg; Arbeitsgemeinschaft / DKBW</text:span></text:p>
      <text:p text:style-name="P5"/>
      <text:p text:style-name="P3"><text:span text:style-name="T4">30.08.-06.09.2025:</text:span><text:span text:style-name="T2"> Wandern, Schwimmen, miteinander Singen und Musizieren am Weißensee; Weißensee (Kärnten); Blindenfreizeiten Pater Lutz-Christl Raggl</text:span></text:p>
      <text:p text:style-name="P5"/>
      <text:p text:style-name="P3"><text:span text:style-name="T4">07.-13.09.2025:</text:span><text:span text:style-name="T2"> Wandern zur Granten- (Preiselbeer-)Zeit im Zillertal; Fügenberg im Zillertal; Blindenfreizeiten Pater Lutz-Christl Raggl</text:span></text:p>
      <text:p text:style-name="P2"><text:span text:style-name="T4">08.-13.09.2025: </text:span><text:span text:style-name="T2">„Füllt eure Krüge …“ – Brunnenzeit; Tagungshaus Regina Pacis, Leutkirch; KBSW Baden-Württemberg</text:span></text:p>
      <text:p text:style-name="P26"/>
      <text:p text:style-name="P3"><text:span text:style-name="T4">13.-20.09.2025:</text:span><text:span text:style-name="T2"> Bergsteigen in Toblach; Toblach (Südtirol); Blindenfreizeiten Pater Lutz-Christl Raggl</text:span></text:p>
      <text:p text:style-name="P5"/>
      <text:p text:style-name="P3"><text:span text:style-name="T4">22.-27.09.2025:</text:span><text:span text:style-name="T2"> Jahreskulturfahrt; Rothenburg ob der Tauber; <text:tab/><text:tab/><text:tab/>KBSWN</text:span></text:p>
      <text:p text:style-name="P5"/>
      <text:p text:style-name="P3"><text:span text:style-name="T4">02.-05.10.2025:</text:span><text:span text:style-name="T2"> Sing- und Musizierwochenende; Evangelische Akademie Pullach im Isartal; KBSW Bayern</text:span></text:p>
      <text:p text:style-name="P5"/>
      <text:p text:style-name="P3"><text:span text:style-name="T4">16.-19.10.2025:</text:span><text:span text:style-name="T2"> Jahrestagung der Arbeitsgemeinschaft; Pallotti Haus, Freising; Arbeitsgemeinschaft, DKBW</text:span></text:p>
      <text:p text:style-name="P5"/>
      <text:p text:style-name="P3"><text:span text:style-name="T4">15.-22.11.2025:</text:span><text:span text:style-name="T2"> Psychologische Themenwoche mit Veronika Joas und Stefan Rehmann: Blindenzentrum St. Raphael, Bozen; Blindenzentrum St. Raphael</text:span></text:p>
      <text:p text:style-name="P5"/>
      <text:p text:style-name="P3"><text:span text:style-name="T4">28.-30.11.2025:</text:span><text:span text:style-name="T2"> Herbstwochenende; Blindenzentrum St. Raphael, Bozen; Blindenapostolat Südtirol</text:span></text:p>
      <text:p text:style-name="P5"/>
      <text:p text:style-name="P3"><text:span text:style-name="T4">12.-15.12.2025:</text:span><text:span text:style-name="T2"> „Erdentraum und Himmelstraum“ – Adventswochenende; Kloster Neustadt, Neustadt/Weinstraße; KBSW Baden-Württembe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2" svg:font-family="Arial" style:font-family-generic="swiss"/>
    <style:font-face style:name="Courier New" svg:font-family="'Courier New'" style:font-adornments="Regular" style:font-family-generic="modern" style:font-pitch="variable"/>
    <style:font-face style:name="Aptos" svg:font-family="Apto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line-height="107%" fo:hyphenation-ladder-count="no-limit" style:text-autospace="ideograph-alpha" style:punctuation-wrap="hanging" style:line-break="strict" style:tab-stop-distance="1.251cm" style:writing-mode="page"/>
      <style:text-properties style:use-window-font-color="true" style:font-name="Calibri" fo:font-size="11pt" fo:language="de" fo:country="DE" style:font-name-asian="Tahoma"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sian="Times New Roman"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f5496" style:font-name="Calibri Light" style:font-name-complex="F"/>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left="1.251cm" fo:margin-right="0cm" fo:text-align="start" style:justify-single-word="false" fo:text-indent="-1.251cm" style:auto-text-indent="false"/>
      <style:text-properties fo:color="#5a5a5a" fo:font-size="14pt" fo:letter-spacing="0.026cm" fo:font-style="italic" style:font-size-asian="14pt" style:font-style-asian="italic" style:font-name-complex="F"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ezugszeichentext" style:family="paragraph" style:parent-style-name="Standard" style:default-outline-level="" style:list-style-nam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f5496" style:font-name="Calibri Light" fo:font-size="16pt" style:font-size-asian="16pt" style:font-name-complex="Times New Roman" style:font-size-complex="16pt"/>
    </style:style>
    <style:style style:name="Überschrift_20_2_20_Zchn" style:display-name="Überschrift 2 Zchn" style:family="text" style:parent-style-name="Default_20_Paragraph_20_Font">
      <style:text-properties fo:color="#2f5496" style:font-name="Calibri Light" fo:font-size="13pt" style:font-size-asian="13pt" style:font-name-complex="Times New Roman" style:font-size-complex="13pt"/>
    </style:style>
    <style:style style:name="Überschrift_20_3_20_Zchn" style:display-name="Überschrift 3 Zchn" style:family="text" style:parent-style-name="Default_20_Paragraph_20_Font">
      <style:text-properties fo:color="#1f3763" style:font-name="Calibri Light" fo:font-size="12pt" style:font-size-asian="12pt" style:font-name-complex="Times New Roman" style:font-size-complex="12pt"/>
    </style:style>
    <style:style style:name="Kopfzeile_20_Zchn" style:display-name="Kopfzeile Zchn" style:family="text" style:parent-style-name="Default_20_Paragraph_20_Font">
      <style:text-properties style:font-name-asian="Times New Roman" style:font-name-complex="Times New Roman"/>
    </style:style>
    <style:style style:name="Fußzeile_20_Zchn" style:display-name="Fußzeile Zchn" style:family="text" style:parent-style-name="Default_20_Paragraph_20_Font">
      <style:text-properties style:font-name-asian="Times New Roman" style:font-name-complex="Times New Roman"/>
    </style:style>
    <style:style style:name="Titel_20_Zchn" style:display-name="Titel Zchn" style:family="text" style:parent-style-name="Default_20_Paragraph_20_Font">
      <style:text-properties style:font-name="Calibri Light" fo:font-size="28pt" fo:letter-spacing="-0.018cm" style:letter-kerning="true" style:font-size-asian="28pt" style:font-name-complex="Times New Roman" style:font-size-complex="2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 style:language-complex="zxx" style:country-complex="none"/>
    </style:style>
    <style:style style:name="Untertitel_20_Zchn" style:display-name="Untertitel Zchn" style:family="text" style:parent-style-name="Default_20_Paragraph_20_Font">
      <style:text-properties fo:color="#5a5a5a" fo:letter-spacing="0.026cm" style:font-name-complex="Times New Roman"/>
    </style:style>
    <style:style style:name="Sprechblasentext_20_Zchn" style:display-name="Sprechblasentext Zchn" style:family="text" style:parent-style-name="Default_20_Paragraph_20_Font">
      <style:text-properties style:font-name="Segoe UI" fo:font-size="9pt" style:font-name-asian="Times New Roman"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name-asian="Times New Roman" style:font-size-asian="10pt" style:font-name-complex="Times New Roman" style:font-size-complex="10pt"/>
    </style:style>
    <style:style style:name="Kommentarthema_20_Zchn" style:display-name="Kommentarthema Zchn" style:family="text" style:parent-style-name="Kommentartext_20_Zchn">
      <style:text-properties fo:font-size="10pt" fo:font-weight="bold" style:font-name-asian="Times New Roman" style:font-size-asian="10pt" style:font-weight-asian="bold" style:font-name-complex="Times New Roman" style:font-size-complex="10pt" style:font-weight-complex="bold"/>
    </style:style>
    <style:style style:name="Überschrift_20_5_20_Zchn" style:display-name="Überschrift 5 Zchn" style:family="text" style:parent-style-name="Default_20_Paragraph_20_Font">
      <style:text-properties fo:color="#2f5496" style:font-name="Calibri Light" style:font-name-complex="F"/>
    </style:style>
    <style:style style:name="Textkörper_20_Zchn" style:display-name="Textkörper Zchn" style:family="text" style:parent-style-name="Default_20_Paragraph_20_Font">
      <style:text-properties style:font-name-asian="Times New Roman" style:font-name-complex="Times New Roman"/>
    </style:style>
    <style:style style:name="ListLabel_20_1" style:display-name="ListLabel 1" style:family="text">
      <style:text-properties style:font-name-complex="Courier New1"/>
    </style:style>
    <style:style style:name="ListLabel_20_2" style:display-name="ListLabel 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
      </style:header>
      <style:header-left>
        <text:p text:style-name="Header">; </text:p>
      </style:header-left>
      <style:footer>
        <text:p text:style-name="Footer"/>
      </style:footer>
      <style:footer-left>
        <text:p text:style-name="Footer">; </text:p>
      </style:footer-left>
    </style:master-page>
    <style:master-page style:name="First_20_Page" style:display-name="First Page" style:page-layout-name="Mpm2" style:next-style-name="Standard">
      <style:header>
        <text:p text:style-name="Header">; </text:p>
      </style:header>
      <style:footer>
        <text:p text:style-name="Footer">; </text:p>
      </style:footer>
    </style:master-page>
    <style:master-page style:name="Converted1" style:page-layout-name="Mpm3">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drik Ostwald</meta:initial-creator>
    <dc:creator>Stefan Barth</dc:creator>
    <meta:editing-cycles>15</meta:editing-cycles>
    <meta:print-date>2024-11-27T06:05:00</meta:print-date>
    <meta:creation-date>2024-11-19T20:14:00</meta:creation-date>
    <dc:date>2024-12-20T12:45:00</dc:date>
    <meta:editing-duration>P0D</meta:editing-duration>
    <meta:generator>OpenOffice/4.1.11$Unix OpenOffice.org_project/4111m1$Build-9808</meta:generator>
    <meta:document-statistic meta:table-count="0" meta:image-count="0" meta:object-count="0" meta:page-count="12" meta:paragraph-count="124" meta:word-count="944" meta:character-count="8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