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Arial3" svg:font-family="Arial"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paragraph-properties fo:margin-top="0cm" fo:margin-bottom="0.423cm"/>
    </style:style>
    <style:style style:name="P2" style:family="paragraph" style:parent-style-name="List_20_Paragraph">
      <style:paragraph-properties fo:margin-top="0cm" fo:margin-bottom="0.635cm"/>
    </style:style>
    <style:style style:name="P3" style:family="paragraph" style:parent-style-name="List_20_Paragraph">
      <style:paragraph-properties fo:margin-top="0cm" fo:margin-bottom="0.212cm"/>
    </style:style>
    <style:style style:name="P4" style:family="paragraph" style:parent-style-name="Subtitle">
      <style:paragraph-properties fo:margin-top="0cm" fo:margin-bottom="0.212cm" fo:text-align="center" style:justify-single-word="false"/>
      <style:text-properties fo:color="#00000a" style:font-name="Arial1" fo:font-size="14pt" style:font-size-asian="14pt" style:font-name-complex="Arial2" style:font-size-complex="14pt"/>
    </style:style>
    <style:style style:name="P5" style:family="paragraph" style:parent-style-name="Text_20_body">
      <style:paragraph-properties fo:margin-top="0.28cm" fo:margin-bottom="0cm" fo:line-height="0.559cm" fo:text-align="start" style:justify-single-word="false"/>
      <style:text-properties fo:color="#000000" style:font-name="Arial" fo:font-size="12pt" fo:background-color="transparent" style:font-size-asian="12pt" style:font-size-complex="12pt"/>
    </style:style>
    <style:style style:name="P6" style:family="paragraph" style:parent-style-name="Standard">
      <style:paragraph-properties fo:margin-top="0.28cm" fo:margin-bottom="0cm" fo:line-height="0.559cm" fo:text-align="start" style:justify-single-word="false"/>
      <style:text-properties fo:color="#000000" style:font-name="Arial" fo:font-size="12pt" fo:background-color="transparent" style:font-size-asian="12pt" style:font-size-complex="12pt"/>
    </style:style>
    <style:style style:name="P7" style:family="paragraph" style:parent-style-name="Standard">
      <style:paragraph-properties fo:margin-top="0.28cm" fo:margin-bottom="0cm" fo:line-height="0.559cm" fo:text-align="start" style:justify-single-word="false"/>
      <style:text-properties fo:color="#000000" style:font-name="Arial" fo:font-size="12pt" fo:background-color="transparent" style:font-size-asian="12pt" style:font-name-complex="Arial2" style:font-size-complex="12pt"/>
    </style:style>
    <style:style style:name="P8" style:family="paragraph" style:parent-style-name="Standard">
      <style:text-properties fo:font-size="12pt" style:font-size-asian="12pt" style:font-size-complex="12pt"/>
    </style:style>
    <style:style style:name="P9" style:family="paragraph" style:parent-style-name="Subtitle">
      <style:paragraph-properties fo:margin-left="0cm" fo:margin-right="0cm" fo:margin-top="0cm" fo:margin-bottom="0.212cm" fo:text-align="center" style:justify-single-word="false" fo:text-indent="0cm" style:auto-text-indent="false"/>
      <style:text-properties fo:color="#00000a" style:font-name="Arial1" fo:font-size="14pt" style:font-size-asian="14pt" style:font-name-complex="Arial2" style:font-size-complex="14pt"/>
    </style:style>
    <style:style style:name="P10" style:family="paragraph" style:parent-style-name="List_20_Paragraph">
      <style:text-properties style:font-name="Arial1" fo:font-size="12pt" style:font-size-asian="12pt" style:font-name-complex="Arial2" style:font-size-complex="12pt"/>
    </style:style>
    <style:style style:name="P11" style:family="paragraph" style:parent-style-name="Heading_20_2">
      <style:paragraph-properties fo:margin-top="0.071cm" fo:margin-bottom="0.212cm"/>
      <style:text-properties fo:color="#00000a" style:font-name="Arial1" fo:font-size="14pt" fo:font-weight="bold" style:font-size-asian="14pt" style:font-weight-asian="bold" style:font-name-complex="Arial2" style:font-size-complex="14pt" style:font-weight-complex="bold"/>
    </style:style>
    <style:style style:name="P12" style:family="paragraph" style:parent-style-name="Heading_20_2">
      <style:paragraph-properties fo:margin-top="0cm" fo:margin-bottom="0.423cm" fo:break-before="page"/>
      <style:text-properties fo:color="#00000a" style:font-name="Arial1" fo:font-size="14pt" fo:font-weight="bold" style:font-size-asian="14pt" style:font-weight-asian="bold" style:font-name-complex="Arial2" style:font-size-complex="14pt" style:font-weight-complex="bold"/>
    </style:style>
    <style:style style:name="P13" style:family="paragraph" style:parent-style-name="Heading_20_1" style:master-page-name="Converted1">
      <style:paragraph-properties fo:margin-top="0cm" fo:margin-bottom="0.423cm" fo:text-align="center" style:justify-single-word="false" style:page-number="auto"/>
      <style:text-properties fo:color="#00000a" style:font-name="Arial1" fo:font-weight="bold" style:font-weight-asian="bold" style:font-name-complex="Arial2" style:font-weight-complex="bold"/>
    </style:style>
    <style:style style:name="P14" style:family="paragraph" style:parent-style-name="Heading_20_1" style:master-page-name="Converted2">
      <style:paragraph-properties fo:margin-top="0cm" fo:margin-bottom="0.423cm" fo:text-align="center" style:justify-single-word="false" style:page-number="auto"/>
      <style:text-properties fo:color="#00000a" style:font-name="Arial1" fo:font-weight="bold" style:font-weight-asian="bold" style:font-name-complex="Arial2" style:font-weight-complex="bold"/>
    </style:style>
    <style:style style:name="P15" style:family="paragraph" style:parent-style-name="Heading_20_3">
      <style:text-properties fo:font-size="12pt" style:font-size-asian="12pt" style:font-size-complex="12pt"/>
    </style:style>
    <style:style style:name="P16" style:family="paragraph" style:parent-style-name="Heading_20_3">
      <style:paragraph-properties fo:margin-top="0cm" fo:margin-bottom="0.212cm" fo:break-before="page"/>
      <style:text-properties fo:color="#00000a" style:font-name="Arial1" fo:font-size="14pt" fo:font-weight="bold" style:font-size-asian="14pt" style:font-weight-asian="bold" style:font-name-complex="Arial2" style:font-size-complex="14pt" style:font-weight-complex="bold"/>
    </style:style>
    <style:style style:name="P17" style:family="paragraph" style:parent-style-name="Title" style:master-page-name="Standard">
      <style:paragraph-properties fo:text-align="center" style:justify-single-word="false" style:page-number="auto"/>
      <style:text-properties style:font-name="Arial1" fo:font-size="36pt" fo:font-weight="bold" style:font-size-asian="36pt" style:font-weight-asian="bold" style:font-name-complex="Arial2" style:font-size-complex="36pt" style:font-weight-complex="bold"/>
    </style:style>
    <style:style style:name="P18" style:family="paragraph" style:parent-style-name="List_20_Paragraph" style:list-style-name="WWNum2"/>
    <style:style style:name="P19" style:family="paragraph" style:parent-style-name="List_20_Paragraph" style:list-style-name="WWNum2">
      <style:text-properties style:font-name="Arial1" fo:font-size="12pt" style:font-size-asian="12pt" style:font-name-complex="Arial2" style:font-size-complex="12pt"/>
    </style:style>
    <style:style style:name="P20" style:family="paragraph" style:parent-style-name="List_20_Paragraph" style:list-style-name="L1">
      <style:text-properties style:font-name="Arial1" fo:font-size="12pt" style:font-size-asian="12pt" style:font-name-complex="Arial2" style:font-size-complex="12pt"/>
    </style:style>
    <style:style style:name="P21" style:family="paragraph" style:parent-style-name="List_20_Paragraph" style:list-style-name="WWNum2">
      <style:text-properties fo:font-size="12pt" style:font-size-asian="12pt" style:font-size-complex="12pt"/>
    </style:style>
    <style:style style:name="P22" style:family="paragraph" style:parent-style-name="List_20_Paragraph" style:list-style-name="L1"/>
    <style:style style:name="P23" style:family="paragraph" style:parent-style-name="List_20_Paragraph">
      <style:paragraph-properties fo:margin-top="0cm" fo:margin-bottom="0.635cm"/>
      <style:text-properties fo:font-size="12pt" style:font-size-asian="12pt" style:font-size-complex="12pt"/>
    </style:style>
    <style:style style:name="T1" style:family="text">
      <style:text-properties style:font-name="Arial1" style:font-name-complex="Arial2"/>
    </style:style>
    <style:style style:name="T2" style:family="text">
      <style:text-properties style:font-name="Arial1" fo:font-size="14pt" style:font-size-asian="14pt" style:font-name-complex="Arial2" style:font-size-complex="14pt"/>
    </style:style>
    <style:style style:name="T3" style:family="text">
      <style:text-properties style:font-name="Arial1" fo:font-size="12pt" style:font-size-asian="12pt" style:font-name-complex="Arial2" style:font-size-complex="12pt"/>
    </style:style>
    <style:style style:name="T4" style:family="text">
      <style:text-properties fo:color="#00000a" style:font-name="Arial1" fo:font-size="12pt" style:text-underline-style="none" style:font-size-asian="12pt" style:font-name-complex="Arial2" style:font-size-complex="12pt"/>
    </style:style>
    <style:style style:name="T5"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rminkalender 2024</text:p>
      <text:p text:style-name="P4">Herausgegeben von der</text:p>
      <text:p text:style-name="P9">Arbeitsgemeinschaft der katholischen Blindenvereinigungen<text:line-break/>im deutschen Sprachraum</text:p>
      <text:p text:style-name="Text_20_body">Druck und Versand: </text:p>
      <text:p text:style-name="List">Blindenschriftverlag und -druckerei gGmbH „Pauline von Mallinckrodt“</text:p>
      <text:p text:style-name="List">Bonn 2023</text:p>
      <text:list xml:id="list4861529693528974940" text:style-name="Outline">
        <text:list-item>
          <text:h text:style-name="P13" text:outline-level="1">Adressen</text:h>
          <text:list>
            <text:list-item>
              <text:h text:style-name="P11" text:outline-level="2">Anschriften der Landesverbände</text:h>
              <text:list>
                <text:list-item>
                  <text:h text:style-name="P15" text:outline-level="3">Blindenapostolat Österreich (BAÖ)</text:h>
                </text:list-item>
              </text:list>
            </text:list-item>
          </text:list>
        </text:list-item>
      </text:list>
      <text:p text:style-name="P8">Heinz Kellner, Dambacherstraße 9, 3051 St. Christophen</text:p>
      <text:p text:style-name="P8">T: +43 (0) 9301541</text:p>
      <text:p text:style-name="Standard"><text:span text:style-name="T5">E: </text:span><text:a xlink:type="simple" xlink:href="mailto:heinz_kellner@gmx.at" text:style-name="Internet_20_link" text:visited-style-name="Visited_20_Internet_20_Link"><text:span text:style-name="T5">heinz_kellner@gmx.at</text:span></text:a></text:p>
      <text:list xml:id="list2168472825" text:continue-numbering="true" text:style-name="Outline">
        <text:list-item>
          <text:list>
            <text:list-item>
              <text:list>
                <text:list-item>
                  <text:h text:style-name="P15" text:outline-level="3">Regionale Ansprechpartner</text:h>
                </text:list-item>
              </text:list>
            </text:list-item>
          </text:list>
        </text:list-item>
      </text:list>
      <text:list xml:id="list5908559403638143915" text:style-name="WWNum2">
        <text:list-item>
          <text:p text:style-name="P18"><text:span text:style-name="T5">Blindenpastoral Oberösterreich: Monika Aufreiter,<text:line-break/>Kapuzinerstraße 84, 4020 Linz,<text:line-break/>T: mobil +43 676 87763533<text:line-break/>E: </text:span><text:a xlink:type="simple" xlink:href="mailto:monika.aufreiter@dioezese-linz.at" text:style-name="Internet_20_link" text:visited-style-name="Visited_20_Internet_20_Link"><text:span text:style-name="T5">monika.aufreiter@dioezese-linz.at</text:span></text:a></text:p>
        </text:list-item>
        <text:list-item>
          <text:p text:style-name="P18"><text:span text:style-name="T5">Blindenapostolat Vorarlberg: Manfred Schuler, Egeten 10b, 6850 Dornbirn, Vorarlberg,<text:line-break/>T: +43 (0) 5572-396392, E-Mail </text:span><text:a xlink:type="simple" xlink:href="mailto:manfred.schuler@a1.net" text:style-name="Internet_20_link" text:visited-style-name="Visited_20_Internet_20_Link"><text:span text:style-name="T5">manfred.schuler@a1.net</text:span></text:a></text:p>
        </text:list-item>
        <text:list-item>
          <text:p text:style-name="P18"><text:span text:style-name="T5">Blindenfreizeiten Pater Lutz, Koordinatorin: <text:s/>Christl Raggl,<text:line-break/>Am Grettert 3c/10, 6460 Imst<text:line-break/>T: +43 (0) 43 (0) 5412 63166, mobil: +43 (0) 664 3715849,<text:line-break/>E: </text:span><text:a xlink:type="simple" xlink:href="mailto:raggl@aon.at" text:style-name="Internet_20_link" text:visited-style-name="Visited_20_Internet_20_Link"><text:span text:style-name="T5">raggl@aon.at</text:span></text:a><text:span text:style-name="T5">, Betreff: „Blindenfreizeiten“</text:span></text:p>
        </text:list-item>
      </text:list>
      <text:list xml:id="list726713635" text:continue-list="list2168472825" text:style-name="Outline">
        <text:list-item>
          <text:list>
            <text:list-item>
              <text:list>
                <text:list-item>
                  <text:h text:style-name="P15" text:outline-level="3">Blindenapostolat Südtirol</text:h>
                </text:list-item>
              </text:list>
            </text:list-item>
          </text:list>
        </text:list-item>
      </text:list>
      <text:p text:style-name="P10">Schiessstandweg 36, IT-39100 Bozen-Gries </text:p>
      <text:p text:style-name="P10">T: +39 0471 442342 </text:p>
      <text:p text:style-name="P10">F: +39 0471 442300 </text:p>
      <text:p text:style-name="P1"><text:span text:style-name="T3">E: </text:span><text:a xlink:type="simple" xlink:href="mailto:apostolat@blindenzentrum.bz.it" text:style-name="Internet_20_link" text:visited-style-name="Visited_20_Internet_20_Link"><text:span text:style-name="T4">apostolat@blindenzentrum.bz.it</text:span></text:a></text:p>
      <text:list xml:id="list1285480053" text:continue-numbering="true" text:style-name="Outline">
        <text:list-item>
          <text:list>
            <text:list-item>
              <text:list>
                <text:list-item>
                  <text:h text:style-name="P15" text:outline-level="3">Deutsches Katholisches Blindenwerk e.V.</text:h>
                </text:list-item>
              </text:list>
            </text:list-item>
          </text:list>
        </text:list-item>
      </text:list>
      <text:p text:style-name="P10">Geschäftsstelle: Graurheindorfer Straße 151a, 53117 Bonn</text:p>
      <text:p text:style-name="P10">T: +49 (0)228 55949-10</text:p>
      <text:p text:style-name="P2"><text:span text:style-name="T3">E: </text:span><text:a xlink:type="simple" xlink:href="mailto:info@dkbw.de" text:style-name="Internet_20_link" text:visited-style-name="Visited_20_Internet_20_Link"><text:span text:style-name="T4">info@dkbw.de</text:span></text:a></text:p>
      <text:p text:style-name="P2"><text:span text:style-name="T4">I: </text:span><text:a xlink:type="simple" xlink:href="http://www.blindenwerk.de/" text:style-name="Internet_20_link" text:visited-style-name="Visited_20_Internet_20_Link"><text:span text:style-name="T3">www.blindenwerk.de</text:span></text:a></text:p>
      <text:list xml:id="list1526679048" text:continue-numbering="true" text:style-name="Outline">
        <text:list-item>
          <text:list>
            <text:list-item>
              <text:list>
                <text:list-item>
                  <text:h text:style-name="P16" text:outline-level="3">Anschriften der regionalen kath. Blinden- und Sehbehindertenwerke, Mitglieder des DKBW</text:h>
                </text:list-item>
              </text:list>
            </text:list-item>
          </text:list>
        </text:list-item>
      </text:list>
      <text:list xml:id="list909062477" text:continue-list="list5908559403638143915" text:style-name="WWNum2">
        <text:list-item>
          <text:p text:style-name="P19">Katholisches Blinden- und Sehbehindertenwerk Baden-Württemberg e.V.</text:p>
        </text:list-item>
      </text:list>
      <text:p text:style-name="P10">Geschäftsstelle: Ellerbachweg 30, 89079 Ulm</text:p>
      <text:p text:style-name="P10">T: 07346 6300 </text:p>
      <text:p text:style-name="P10">F: 07346 9205115 </text:p>
      <text:p text:style-name="P1"><text:span text:style-name="T3">E: </text:span><text:a xlink:type="simple" xlink:href="mailto:kbsw-bw@t-online.de" text:style-name="Internet_20_link" text:visited-style-name="Visited_20_Internet_20_Link"><text:span text:style-name="T5">kbsw-bw@t-online.de</text:span></text:a></text:p>
      <text:list xml:id="list1563303278" text:continue-numbering="true" text:style-name="WWNum2">
        <text:list-item>
          <text:p text:style-name="P19">Katholisches Blinden- und Sehbehindertenwerk Bayern e.V. Geschäftsstelle: Landsberger Straße 285a, 80687 München </text:p>
        </text:list-item>
      </text:list>
      <text:p text:style-name="P10">T: 089 564020 </text:p>
      <text:p text:style-name="P10">F: 089 569616 </text:p>
      <text:p text:style-name="P1"><text:span text:style-name="T3">E: </text:span><text:a xlink:type="simple" xlink:href="mailto:kath.blindenwerk-bayern@t-online.de" text:style-name="Internet_20_link" text:visited-style-name="Visited_20_Internet_20_Link"><text:span text:style-name="T5">kath.blindenwerk-bayern@t-online.de</text:span></text:a></text:p>
      <text:list xml:id="list124689398" text:continue-numbering="true" text:style-name="WWNum2">
        <text:list-item>
          <text:p text:style-name="P21"><text:span text:style-name="T1">Katholisches Blindenwerk Hessen e.V.<text:line-break/>Geschäftsstelle: Weilburger Str. 3a, 65549 Limburg</text:span> </text:p>
        </text:list-item>
      </text:list>
      <text:p text:style-name="P10">T: 06431 6217</text:p>
      <text:p text:style-name="P1"><text:span text:style-name="T3">E: </text:span><text:a xlink:type="simple" xlink:href="mailto:kbw-hessen@gmx.de" text:style-name="Internet_20_link" text:visited-style-name="Visited_20_Internet_20_Link"><text:span text:style-name="T5">kbw-hessen@gmx.de</text:span></text:a></text:p>
      <text:list xml:id="list614531356478837310" text:style-name="L1">
        <text:list-item>
          <text:p text:style-name="P22"><text:span text:style-name="T3">Katholisches Blinden- und Sehbehindertenwerk Norddeutschland e.V.<text:line-break/>Geschäftsstelle: Moränenweg 203, 38228 Salzgitter<text:line-break/>T: 05341 867913<text:line-break/>E: </text:span><text:a xlink:type="simple" xlink:href="mailto:michaelleng@web.de" text:style-name="Internet_20_link" text:visited-style-name="Visited_20_Internet_20_Link"><text:span text:style-name="T5">michaelleng@web.de</text:span></text:a><text:span text:style-name="T3"> <text:line-break/>I: </text:span><text:a xlink:type="simple" xlink:href="http://www.kbwn.de/" text:style-name="Internet_20_link" text:visited-style-name="Visited_20_Internet_20_Link"><text:span text:style-name="T5">www.kbwn.de</text:span></text:a><text:span text:style-name="T5"><text:line-break/></text:span></text:p>
        </text:list-item>
        <text:list-item>
          <text:p text:style-name="P22"><text:span text:style-name="T3">Katholisches Blindenwerk Ost e.V.<text:line-break/>Geschäftsstelle: Abendleite 23, 09114 Chemnitz<text:line-break/>T: 0371 4939984<text:line-break/>E: </text:span><text:a xlink:type="simple" xlink:href="mailto:info@kbw-ost.de" text:style-name="Internet_20_link" text:visited-style-name="Visited_20_Internet_20_Link"><text:span text:style-name="T5">info@kbw-ost.de</text:span></text:a><text:span text:style-name="T5"><text:line-break/></text:span></text:p>
        </text:list-item>
        <text:list-item>
          <text:p text:style-name="P20">Katholisches Blindenwerk Rheinland-Pfalz/Saar e.V. Geschäftsstelle: Schweriner Straße 7, 56075 Koblenz </text:p>
        </text:list-item>
      </text:list>
      <text:p text:style-name="P10">T: 0261 9523737</text:p>
      <text:p text:style-name="P10">F: 0261 9425668 </text:p>
      <text:p text:style-name="P23"><text:span text:style-name="T1">E: </text:span>michael@m-rembeck.de</text:p>
      <text:list xml:id="list2007073458" text:continue-list="list1526679048" text:style-name="Outline">
        <text:list-item>
          <text:list>
            <text:list-item>
              <text:h text:style-name="P12" text:outline-level="2">Anschriften der Landesverantwortlichen<text:line-break/>für die Kurse für taubblinde und hörsehbehinderte Menschen</text:h>
              <text:list>
                <text:list-item>
                  <text:h text:style-name="P15" text:outline-level="3">Blindenapostolat Österreich:</text:h>
                </text:list-item>
              </text:list>
            </text:list-item>
          </text:list>
        </text:list-item>
      </text:list>
      <text:p text:style-name="P10">Irmgard Uhl </text:p>
      <text:p text:style-name="P10">Blindenapostolat Österreich, Stephansplatz 6/VI, AT-1010 Wien</text:p>
      <text:p text:style-name="P10">T: +43 (0)1 515523005 </text:p>
      <text:p text:style-name="P3"><text:span text:style-name="T3">E: </text:span><text:a xlink:type="simple" xlink:href="mailto:irmgarduhl@gmx.at" text:style-name="Internet_20_link" text:visited-style-name="Visited_20_Internet_20_Link">irmgarduhl@gmx.at</text:a><text:span text:style-name="T3"> oder </text:span><text:a xlink:type="simple" xlink:href="mailto:Irmgard.Uhl@ritzberger.at" text:style-name="Internet_20_link" text:visited-style-name="Visited_20_Internet_20_Link">Irmgard.Uhl@ritzberger.at</text:a><text:span text:style-name="T3"><text:tab/></text:span></text:p>
      <text:list xml:id="list359398627" text:continue-numbering="true" text:style-name="Outline">
        <text:list-item>
          <text:list>
            <text:list-item>
              <text:list>
                <text:list-item>
                  <text:h text:style-name="P15" text:outline-level="3">Blindenapostolat Südtirol:</text:h>
                </text:list-item>
              </text:list>
            </text:list-item>
          </text:list>
        </text:list-item>
      </text:list>
      <text:p text:style-name="P10">Blindenzentrum St. Raphael, Schiessstandweg 36, IT-39100 Bozen </text:p>
      <text:p text:style-name="P10">T: +39 0471 442343</text:p>
      <text:p text:style-name="P10">F: +39 0471 442300 </text:p>
      <text:p text:style-name="P3"><text:span text:style-name="T3">E: </text:span><text:a xlink:type="simple" xlink:href="mailto:info@blindenzentrum.bz.it" text:style-name="Internet_20_link" text:visited-style-name="Visited_20_Internet_20_Link">info@blindenzentrum.bz.it</text:a></text:p>
      <text:list xml:id="list1837625722" text:continue-numbering="true" text:style-name="Outline">
        <text:list-item>
          <text:list>
            <text:list-item>
              <text:list>
                <text:list-item>
                  <text:h text:style-name="P15" text:outline-level="3">Deutsches Katholisches Blindenwerk e. V.:</text:h>
                </text:list-item>
              </text:list>
            </text:list-item>
          </text:list>
        </text:list-item>
      </text:list>
      <text:p text:style-name="P10">Gerlinde Gregori </text:p>
      <text:p text:style-name="P10">Frohndbrunnengasse 35, D-74821 Mosbach</text:p>
      <text:p text:style-name="P10">T: +49 (0)6261 9399646</text:p>
      <text:p text:style-name="List_20_Paragraph"><text:span text:style-name="T5">E.: </text:span><text:a xlink:type="simple" xlink:href="mailto:dkbw-tbl-referat@posteo.de" text:style-name="Internet_20_link" text:visited-style-name="Visited_20_Internet_20_Link"><text:span text:style-name="T5">dkbw-tbl-referat@posteo.de</text:span></text:a></text:p>
      <text:list xml:id="list2162099244" text:continue-numbering="true" text:style-name="Outline">
        <text:list-item>
          <text:list>
            <text:list-item>
              <text:list>
                <text:list-item>
                  <text:h text:style-name="P15" text:outline-level="3">Vorsitzende der Arbeitsgemeinschaft</text:h>
                </text:list-item>
              </text:list>
            </text:list-item>
          </text:list>
        </text:list-item>
      </text:list>
      <text:p text:style-name="P10">Gerlinde Gregori </text:p>
      <text:p text:style-name="P10">Frohndbrunnengasse 35, D-74821 Mosbach</text:p>
      <text:p text:style-name="P10">T: +49 (0)6261 9399646</text:p>
      <text:p text:style-name="List_20_Paragraph"><text:span text:style-name="T3">E: </text:span><text:a xlink:type="simple" xlink:href="mailto:dkbw-erwachsenenbildung@t-online.de" text:style-name="Internet_20_link" text:visited-style-name="Visited_20_Internet_20_Link">dkbw-erwachsenenbildung@t-online.de</text:a></text:p>
      <text:list xml:id="list980120118" text:continue-numbering="true" text:style-name="Outline">
        <text:list-item>
          <text:h text:style-name="P14" text:outline-level="1">Termine 2024</text:h>
        </text:list-item>
      </text:list>
      <text:p text:style-name="Text_20_body">Bitte wenden Sie sich wegen der Anmeldefristen oder weiterer Informationen direkt an die jeweilige Geschäftsstelle oder die für den Themenbereich Zuständigen. In den Regionalgruppen und regionalen Katholischen Blindenvereinigungen finden darüber hinaus zahlreiche weitere Veranstaltungen statt, über die die jeweiligen Geschäftsstellen informieren. Dazu gehören monatliche Gottesdienste, Gesprächskreise und andere Begegnungen.</text:p>
      <text:p text:style-name="Text_20_body">Beachten Sie bitte ganz besonders auch die Präsenz der hier beteiligten Organisationen im digitalen Raum und die jeweiligen Ausschreibungen. Auf dem „Maulwurfshügel“, dem Online-Veranstaltungszentrum von BLINDzeln (<text:a xlink:type="simple" xlink:href="http://www.blindzeln.org/" text:style-name="Internet_20_link" text:visited-style-name="Visited_20_Internet_20_Link"><text:span text:style-name="T2">www.blindzeln.org</text:span></text:a>), ist das DKBW regelmäßig mit Veranstaltungen im Raum „DKBW-Forum“ bzw. einem seiner Unter-Räume vertreten. Fixe Termine sind:</text:p>
      <text:p text:style-name="Text_20_body">2. Dienstag im Monat, 19:30 Uhr: Erzählcafé, keine Anmeldung erforderlich</text:p>
      <text:p text:style-name="Text_20_body">Letzter Donnerstag im Monat, 19:30 Uhr: „Glaubensgespräch im Wohnzimmer“; DKBW-Forum/Seminarraum, passwortgeschützter Zugang; DKBW, Referat Erwachsenenbildung</text:p>
      <text:p text:style-name="Text_20_body">Weitere Informationen und Anmeldung zum monatlichen Newsletter mit Themen-Ankündigung: Gerlinde Gregori (DKBW, Referat Erwachsenenbildung, Vorsitzende der Arbeitsgemeinschaft).</text:p>
      <text:p text:style-name="Text_20_body">Datum: Titel/Stichwort; Ortsangabe; verantwortliche Organisation</text:p>
      <text:p text:style-name="Text_20_body"/>
      <text:p text:style-name="P7">08.01.2024: Taubblinden-Dreikönigstreffen; Nürnberg, St. Martha und Literaturhaus; KBSW Bayern</text:p>
      <text:p text:style-name="P7">13.-20.01.2024: Seniorenwoche; Blindenzentrum St. Raphael, Bozen; Blindenapostolat Südtirol</text:p>
      <text:p text:style-name="P7">27.01.2024: Ökumenischer Faschingsnachmittag; München, St. Elisabeth; KBSW Bayern</text:p>
      <text:p text:style-name="P7">27.01.2024: Ökumenischer Begegnungsnachmittag; Nürnberg, St. Martha; KBSW Bayern und Blindenseelsorge Bamberg</text:p>
      <text:p text:style-name="P5">02.-24.02.2024: Schiwochen – Langlauf im Böhmerwald; Aigen im Mühlkreis, Landes-Jugendherberge; Blindenfreizeiten Pater Lutz, Kontakt: Christl Raggl, 6460 Imst</text:p>
      <text:p text:style-name="P7">16.02.2024: Einkehrtag der Kamilianischen Familie; Blindenzentrum St. Raphael, Bozen; Blindenapostolat Südtirol</text:p>
      <text:p text:style-name="P5">16.-18.02.2024: Yoga-Seminar – Ausgleich zum Alltag; St. Pölten (Niederösterreich), Bildungshaus St. Hippolyt; Blindenapostolat St. Pölten</text:p>
      <text:p text:style-name="P7">17.-24.02.2024: Italienischkurs für alle Interessierten; Blindenzentrum St. Raphael, Bozen; Blindenzentrum St. Raphael</text:p>
      <text:p text:style-name="P7">18.02.2024: Inklusionsfest; Ingolstadt, St. Pius; Blindenseelsorge Eichstätt</text:p>
      <text:p text:style-name="P7">25.02.2024: Inklusive Kirchenführung; München, St. Augustinus; KBSW Bayern und Blindenseelsorge München und Freising</text:p>
      <text:p text:style-name="P6"><text:soft-page-break/>26.02.-04.03.2024: „durch das Band des Friedens“ – Bildungstage für Frauen und Männer; Paderborn, Exerzitien und Tagungshaus Maria Immaculata; DKBW, Erwachsenenbildung</text:p>
      <text:p text:style-name="P7">02.-09.03.2024: Italienischkurs für alle Interessierten; Blindenzentrum St. Raphael, Bozen; Blindenzentrum St. Raphael</text:p>
      <text:p text:style-name="P5">04.-09.03.2024: Schi-Langlauf-Woche; St. Martin am Tennengebirge; Blindenfreizeiten Pater Lutz, Kontakt: Christl Raggl, 6460 Imst</text:p>
      <text:p text:style-name="P6">08.-10.03.2024: „Geben und Nehmen“ – Begegnungswochenende; Stuttgart-Hohenheim, Christkönigshaus; KBSW Baden-Württemberg</text:p>
      <text:p text:style-name="P7">11.-13.03.2024: Einkehrtage in der Fastenzeit; Passau, Haus Spectrum Kirche; KBSW Bayern</text:p>
      <text:p text:style-name="P7">15.-17.03.2024: Mittarbeitertagung; Blindenzentrum St. Raphael, Bozen; Blindenapostolat Südtirol</text:p>
      <text:p text:style-name="P5">16.03.2024: Einkehrtag; Kloster Mehrerau bei Bregenz; Blindenapostolat Vorarlberg</text:p>
      <text:p text:style-name="P7">21.03.2024: Religiöser Einkehrtag; Würzburg, Thekla-Heim; KBSW Bayern</text:p>
      <text:p text:style-name="P7">22.-24.03.2024: Einkehrtage; Leitershofen bei Augsburg, Exerzitienhaus St. Paulus; KBSW Bayern</text:p>
      <text:p text:style-name="P7">23.03.2024: Treffen in der Fastenzeit mit Wahl der Diözesangruppenleitung; München, St. Elisabeth; KBSW Bayern</text:p>
      <text:p text:style-name="P6">05.-07.04.2024: Delegiertenversammlung und 50-Jahr-Feier; Stuttgart-Hohenheim, Christkönigshaus; KBSW Baden-Württemberg</text:p>
      <text:p text:style-name="P7">12.04.2024: Einkehrtag der Kamilianischen Familie; Blindenzentrum St. Raphael, Bozen; Blindenapostolat Südtirol</text:p>
      <text:p text:style-name="P7">13.-20.04.2024: Projektwoche "Selbstsicherheit im Alltag"; Blindenzentrum St. Raphael, Bozen; Blindenzentrum St. Raphael</text:p>
      <text:p text:style-name="P7">20.04.2024: Inklusionsgottesdienst; Fürth; Blindenseelsorge Bamberg</text:p>
      <text:p text:style-name="P7">22.-25.04.2024: Einkehrtage; Kloster Niederaltaich; KBSW Bayern</text:p>
      <text:p text:style-name="P6">27.-04.05.2024: „Berühmte Frauen - berühmte Männer“ - DKBW-Kulturwoche für taubblinde und hörsehbehinderte Menschen; Magdeburg, Roncalli-Haus; DKBW, Taubblinden- und Hörsehbehinderten-Referat</text:p>
      <text:p text:style-name="P7">03.05.2024: Maiandacht; Maria Baumgärtle, Bistum Augsburg; KBSW Bayern</text:p>
      <text:p text:style-name="P7">04.-11.05.2024: Frühlingswoche; Blindenzentrum St. Raphael, Bozen; Blindenzentrum St. Raphael</text:p>
      <text:p text:style-name="P7">07.05.2024: Maiandacht; Veitsberg; KBSW Bayern und Blindenseelsorge Bamberg</text:p>
      <text:p text:style-name="P7"><text:soft-page-break/>11.05.2024: Maiandacht und Besuch des Geigenbaumuseums; Mittenwald; KBSW Bayern</text:p>
      <text:p text:style-name="P7">17.-19.05.2024: Glaubensseminar der Kamilianischen Familie; Blindenzentrum St. Raphael, Bozen; Blindenapostolat Südtirol</text:p>
      <text:p text:style-name="P7">17.-20.05.2024: Sing- und Musizierwochenende; Leitershofen, Exerzitienhaus St. Paulus; KBSW Bayern</text:p>
      <text:p text:style-name="P6">21.-24.05.2024: AusZEIT für Leib und Seele für Menschen mit und ohne visuelle Einschränkungen; Kloster Beuron; KBSW Baden-Württemberg</text:p>
      <text:p text:style-name="P5">24.05.2024: Mitgliederversammlung; Bonn; DKBW</text:p>
      <text:p text:style-name="P5">25.05.2024: Tag der Offenen Tür der DKBW-Geschäftsstelle sowie der Deutschen Katholkischen Bücherei für barrierefreies Lesen und der Blindenschriftverlag und -druckerei „Pauline von Mallinckrodt“ gGmbH; Bonn, Dr.-Hubert-Roos-Haus; DKBW, Bücherei und Verlag</text:p>
      <text:p text:style-name="P5">30.05.-02.06.2024: Begegnungstage 30 plus. Motto „Unser tägliches Brot gib uns heute“; St. Pölten (Niederösterreich), Bildungshaus St. Hippolyt; Blindenapostolat Österreich (BAÖ). Ansprechperson: Monika Aufreiter</text:p>
      <text:p text:style-name="P6">04.-16.06.2024: 35-jähriges Vereinsjubiläum; Schwerin; KBSW Norddeutschland</text:p>
      <text:p text:style-name="P7">09.-16.06.2024: Ökumenische Woche; Brixen, Cusanus-Akademie; KBSW Bayern</text:p>
      <text:p text:style-name="P5">14.-21.06.2024: Religiöse Bildungswoche in der “Villa Rochsburg”, Lunzenau im Muldental, Sachsen, KBW Ost</text:p>
      <text:p text:style-name="P5">29.06.-06.07.2024: Wanderwoche zur Almrauschblüte; Hüttschlag (Land Salzburg); Blindenfreizeiten Pater Lutz, Kontakt: Christl Raggl, 6460 Imst</text:p>
      <text:p text:style-name="P7">29.06.-06.07.2024: Bergwanderwoche für Gäste; Blindenzentrum St. Raphael, Bozen; Blindenzentrum St. Raphael</text:p>
      <text:p text:style-name="P7">12.07.2024: Einkehrtag der Kamilianischen Familie; Lüsen, Südtirol; Blindenapostolat Südtirol</text:p>
      <text:p text:style-name="P7">13.07.2024: Ökumenischer Tagesausflug; Region München (Ort wird noch bekanntgegeben); -; KBSW Bayern</text:p>
      <text:p text:style-name="P5">19.-26.07.2024: Familienwoche; Naundorf Sächsische Schweiz, Sachsen; KBW Ost</text:p>
      <text:p text:style-name="P7">20.07.2024: Diözesanwallfahrt; Vierzehnheiligen; KBSW Bayern und Blindenseelsorge Bamberg</text:p>
      <text:p text:style-name="P7">25.07.2024: Sommertreffen; Würzburg, Thekla-Heim; KBSW Bayern</text:p>
      <text:p text:style-name="P5">27.07.-03.08.2024: Bibel-, Sing- und Tanzwoche. Thema „Eingeladen zu einem Leben in Fülle“ (Highlights aus dem Johannes-Evangelium); Bildungshaus Greisinghof bei Tragwein (Oberösterreich); Blindenapostolat Österreich (BAÖ), Kontakt: Monika Aufreiter</text:p>
      <text:p text:style-name="P6"><text:soft-page-break/>29.07.-03.08.2024: "… trinken musst du selber." – Brunnenzeit; Freiburg-Günterstal Haus Benedikt (Kloster St. Lioba); KBSW Baden-Württemberg</text:p>
      <text:p text:style-name="P5">03.-10.08.2024: Internationale Jugendbegegnungswoche für Jugendliche und junge Erwachsene von 16 bis 35 Jahren zum Thema „Spuren“ sowie Begegnungswoche für Menschen der mittleren Generation; Delémont bei Basel (Schweiz); CAB</text:p>
      <text:p text:style-name="P7">24.-31.08.2024: Bildungs- und Freizeitwoche; Blindenzentrum St. Raphael, Bozen; Blindenapostolat Südtirol</text:p>
      <text:p text:style-name="P6">24.-31.08.2024: "Verwöhnt in Südtirol" - Int. Kultur- und Begegnungswoche für taubblinde und hörsehbehinderte Menschen; Brixen, Cusanus Akademie; Arbeitsgemeinschaft und Blindenapostolat Südtirol</text:p>
      <text:p text:style-name="P5">25.-31.08.2024: Tandem-Woche; Villach (Kärnten); Blindenfreizeiten Pater Lutz, Kontakt: Christl Raggl, 6460 Imst</text:p>
      <text:p text:style-name="P5">01.-08.09.2024: Wandern, Schwimmen, Singen; Weißensee (Kärnten); Blindenfreizeiten Pater Lutz, Kontakt: Christl Raggl, 6460 Imst</text:p>
      <text:p text:style-name="P5">08.-14.09.2024: Wandern zur Granten- (Preiselbeer-)Zeit; Fügenberg (Zillertal, Tirol); Blindenfreizeiten Pater Lutz, Kontakt: Christl Raggl, 6460 Imst</text:p>
      <text:p text:style-name="P6">09.-14.09.2024: Kulturfahrt; Regensburg; KBSW Norddeutschland</text:p>
      <text:p text:style-name="P5">14.-21.09.2024: Bergsteigen in Südtirol; Toblach (Südtirol); Blindenfreizeiten Pater Lutz, Kontakt: Christl Raggl, 6460 Imst</text:p>
      <text:p text:style-name="P6">16.-20.09.2024: "Die Freude an Gott: unsere Kraft" – Besinnungstage;Mosbach-Neckarelz, Bildungshaus St. Bruder Klaus; KBSW Baden-Württemberg</text:p>
      <text:p text:style-name="P7">19.09.2024: Wallfahrtstag; Unterfranken; KBSW Bayern</text:p>
      <text:p text:style-name="P7">28.09.-05.10.2024: Herbstfreizeitwoche; Blindenzentrum St. Raphael, Bozen; Blindenzentrum St. Raphael</text:p>
      <text:p text:style-name="P5">02.-06.10.2024: Städtereise auf den Spuren der hl. Elisabeth, Martin Luthers und der Gebrüder Grimm; Marburg, Wetzlar und Umgebung; Behindertenseelsorge Augsburg (Leitung Carolin Aumann)</text:p>
      <text:p text:style-name="P7">05.10.2024: Ökumenischer Nachmittag der Begegnung; München; KBSW Bayern</text:p>
      <text:p text:style-name="P6">17.-20.10.2024: Jahrestagung der Arbeitsgemeinschaft; Salzburg, Johannes-Schlössl; Arbeitsgemeinschaft und BAÖ</text:p>
      <text:p text:style-name="P7">31.10.-04.11.2024: „… der werfe den ersten Stein“ – über Schuld und Vergebung; Greisinghof, Tragwein (Oberösterreich); BAÖ</text:p>
      <text:p text:style-name="P7">09.-16.11.2024: Projektwoche mit Stefan Rehmann und Veronika Joas; Blindenzentrum St. Raphael, Bozen; Blindenzentrum St. Raphael</text:p>
      <text:p text:style-name="P5">22.-24.11.2024: Yoga-Seminar: Ausgleich zum Alltag; St. Pölten (Niederösterreich), Bildungshaus St. Hippolyt; Blindenapostolat St. Pölten</text:p>
      <text:p text:style-name="P7"><text:soft-page-break/>29.11.-01.12.2024: Herbstwochenende; Blindenzentrum St. Raphael, Bozen; Blindenapostolat Südtirol</text:p>
      <text:p text:style-name="P5">01.12.2024: Adventfeier und Jubiläum „60 Jahre Blindenapostolat bzw. Blindenpastoral Oberösterreich“; Linz, Haus des Oberösterr. Blindenverbandes; Blindenpastoral Oberösterreich, Ansprechperson: Monika Aufreiter</text:p>
      <text:p text:style-name="P6">13.-16.12.2024: "Wenn die Welt so anders klingt" – Adventswochenende;Neustadt/Weinstraße, Herz-Jesu-Kloster; KBSW Baden-Württemberg</text:p>
      <text:p text:style-name="P7">14.12.2024: Adventfeier; München, St. Elisabeth; KBSW Bay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Arial3" svg:font-family="Arial"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1.251cm" style:writing-mode="lr-tb"/>
      <style:text-properties style:use-window-font-color="true" style:font-name="Calibri" fo:font-size="11pt" fo:language="de" fo:country="DE" style:font-name-asian="Tahoma"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sian="Times New Roman"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f5496" style:font-name="Calibri Light"/>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left="1.251cm" fo:margin-right="0cm" fo:text-align="start" style:justify-single-word="false" fo:text-indent="-1.251cm" style:auto-text-indent="false"/>
      <style:text-properties fo:color="#5a5a5a" fo:font-size="14pt" fo:letter-spacing="0.026cm"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ezugszeichentext" style:family="paragraph" style:parent-style-name="Standard" style:default-outline-level="" style:list-style-nam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style:font-name="Calibri Light" fo:font-size="16pt" style:font-size-asian="16pt" style:font-name-complex="Times New Roman" style:font-size-complex="16pt"/>
    </style:style>
    <style:style style:name="Überschrift_20_2_20_Zchn" style:display-name="Überschrift 2 Zchn" style:family="text" style:parent-style-name="Default_20_Paragraph_20_Font">
      <style:text-properties fo:color="#2f5496" style:font-name="Calibri Light" fo:font-size="13pt" style:font-size-asian="13pt" style:font-name-complex="Times New Roman" style:font-size-complex="13pt"/>
    </style:style>
    <style:style style:name="Überschrift_20_3_20_Zchn" style:display-name="Überschrift 3 Zchn" style:family="text" style:parent-style-name="Default_20_Paragraph_20_Font">
      <style:text-properties fo:color="#1f3763" style:font-name="Calibri Light" fo:font-size="12pt" style:font-size-asian="12pt" style:font-name-complex="Times New Roman" style:font-size-complex="12pt"/>
    </style:style>
    <style:style style:name="Kopfzeile_20_Zchn" style:display-name="Kopfzeile Zchn" style:family="text" style:parent-style-name="Default_20_Paragraph_20_Font">
      <style:text-properties style:font-name-asian="Times New Roman" style:font-name-complex="Times New Roman"/>
    </style:style>
    <style:style style:name="Fußzeile_20_Zchn" style:display-name="Fußzeile Zchn" style:family="text" style:parent-style-name="Default_20_Paragraph_20_Font">
      <style:text-properties style:font-name-asian="Times New Roman" style:font-name-complex="Times New Roman"/>
    </style:style>
    <style:style style:name="Titel_20_Zchn" style:display-name="Titel Zchn" style:family="text" style:parent-style-name="Default_20_Paragraph_20_Font">
      <style:text-properties style:font-name="Calibri Light" fo:font-size="28pt" fo:letter-spacing="-0.018cm" style:letter-kerning="true" style:font-size-asian="28pt" style:font-name-complex="Times New Roman" style:font-size-complex="2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 style:language-complex="zxx" style:country-complex="none"/>
    </style:style>
    <style:style style:name="Untertitel_20_Zchn" style:display-name="Untertitel Zchn" style:family="text" style:parent-style-name="Default_20_Paragraph_20_Font">
      <style:text-properties fo:color="#5a5a5a" fo:letter-spacing="0.026cm" style:font-name-complex="Times New Roman"/>
    </style:style>
    <style:style style:name="Sprechblasentext_20_Zchn" style:display-name="Sprechblasentext Zchn" style:family="text" style:parent-style-name="Default_20_Paragraph_20_Font">
      <style:text-properties style:font-name="Segoe UI" fo:font-size="9pt" style:font-name-asian="Times New Roman"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name-asian="Times New Roman" style:font-size-asian="10pt" style:font-name-complex="Times New Roman" style:font-size-complex="10pt"/>
    </style:style>
    <style:style style:name="Kommentarthema_20_Zchn" style:display-name="Kommentarthema Zchn" style:family="text" style:parent-style-name="Kommentartext_20_Zchn">
      <style:text-properties fo:font-size="10pt" fo:font-weight="bold" style:font-name-asian="Times New Roman" style:font-size-asian="10pt" style:font-weight-asian="bold" style:font-name-complex="Times New Roman" style:font-size-complex="10pt" style:font-weight-complex="bold"/>
    </style:style>
    <style:style style:name="Überschrift_20_5_20_Zchn" style:display-name="Überschrift 5 Zchn" style:family="text" style:parent-style-name="Default_20_Paragraph_20_Font">
      <style:text-properties fo:color="#2f5496" style:font-name="Calibri Light"/>
    </style:style>
    <style:style style:name="Textkörper_20_Zchn" style:display-name="Textkörper Zchn" style:family="text" style:parent-style-name="Default_20_Paragraph_20_Font">
      <style:text-properties style:font-name-asian="Times New Roman" style:font-name-complex="Times New Roman"/>
    </style:style>
    <style:style style:name="ListLabel_20_1" style:display-name="ListLabel 1" style:family="text">
      <style:text-properties style:font-name-complex="Courier New1"/>
    </style:style>
    <style:style style:name="ListLabel_20_2" style:display-name="ListLabel 2" style:family="text">
      <style:text-properties style:text-underline-style="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
      </style:header>
      <style:header-left>
        <text:p text:style-name="Header">; </text:p>
      </style:header-left>
      <style:footer>
        <text:p text:style-name="Footer"/>
      </style:footer>
      <style:footer-left>
        <text:p text:style-name="Footer">; </text:p>
      </style:footer-left>
    </style:master-page>
    <style:master-page style:name="First_20_Page" style:display-name="First Page" style:page-layout-name="Mpm2" style:next-style-name="Standard">
      <style:header>
        <text:p text:style-name="Header">; </text:p>
      </style:header>
      <style:footer>
        <text:p text:style-name="Footer">; </text:p>
      </style:footer>
    </style:master-page>
    <style:master-page style:name="Converted1" style:page-layout-name="Mpm3">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drik Ostwald</meta:initial-creator>
    <dc:creator>Stefan Barth</dc:creator>
    <meta:editing-cycles>26</meta:editing-cycles>
    <meta:print-date>2020-11-20T12:01:00</meta:print-date>
    <meta:creation-date>2023-11-05T13:51:00</meta:creation-date>
    <dc:date>2023-12-05T10:55:51</dc:date>
    <meta:editing-duration>PT11M19S</meta:editing-duration>
    <meta:generator>OpenOffice/4.1.11$Unix OpenOffice.org_project/4111m1$Build-9808</meta:generator>
    <meta:document-statistic meta:table-count="0" meta:image-count="0" meta:object-count="0" meta:page-count="9" meta:paragraph-count="146" meta:word-count="1321" meta:character-count="12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