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4pt" style:font-size-asian="14pt"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style>
    <style:style style:name="P4" style:family="paragraph" style:parent-style-name="Standard">
      <style:text-properties fo:color="#000000" style:font-name="Arial" fo:font-size="14pt" style:font-size-asian="14pt" style:font-name-complex="Arial" style:font-size-complex="14pt"/>
    </style:style>
    <style:style style:name="P5" style:family="paragraph" style:parent-style-name="Standard">
      <style:paragraph-properties fo:text-align="center" style:justify-single-word="false"/>
      <style:text-properties fo:color="#000000" style:font-name="Arial" fo:font-size="14pt" style:font-size-asian="14pt" style:font-name-complex="Arial" style:font-size-complex="14pt" style:font-weight-complex="bold"/>
    </style:style>
    <style:style style:name="P6" style:family="paragraph" style:parent-style-name="Standard">
      <style:text-properties fo:color="#000000" style:font-name="Arial" fo:font-size="14pt" style:font-size-asian="14pt" style:font-name-complex="Arial" style:font-size-complex="14pt" style:font-style-complex="italic"/>
    </style:style>
    <style:style style:name="P7" style:family="paragraph" style:parent-style-name="Standard">
      <style:paragraph-properties fo:text-align="center" style:justify-single-word="false"/>
      <style:text-properties fo:color="#000000" style:font-name="Arial" fo:font-size="14pt" style:font-size-asian="14pt" style:font-name-complex="Arial" style:font-size-complex="14pt"/>
    </style:style>
    <style:style style:name="P8" style:family="paragraph" style:parent-style-name="Standard">
      <style:paragraph-properties>
        <style:tab-stops>
          <style:tab-stop style:position="12.726cm"/>
        </style:tab-stops>
      </style:paragraph-properties>
      <style:text-properties fo:color="#000000" style:font-name="Arial" fo:font-size="14pt" style:font-size-asian="14pt" style:font-name-complex="Arial" style:font-size-complex="14pt"/>
    </style:style>
    <style:style style:name="P9" style:family="paragraph" style:parent-style-name="Standard">
      <style:paragraph-properties fo:text-align="justify" style:justify-single-word="false"/>
      <style:text-properties fo:color="#000000" style:font-name="Arial" fo:font-size="14pt" style:font-size-asian="14pt" style:font-name-complex="Arial" style:font-size-complex="14pt"/>
    </style:style>
    <style:style style:name="P10" style:family="paragraph" style:parent-style-name="Standard">
      <style:text-properties fo:color="#000000" style:font-name="Arial" fo:font-size="14pt" fo:font-style="italic" fo:font-weight="bold" style:font-size-asian="14pt" style:font-style-asian="italic" style:font-weight-asian="bold" style:font-name-complex="Arial" style:font-size-complex="14pt"/>
    </style:style>
    <style:style style:name="P11" style:family="paragraph" style:parent-style-name="Standard">
      <style:text-properties fo:color="#000000" style:font-name="Arial" fo:font-size="14pt" fo:font-weight="bold" style:font-size-asian="14pt" style:font-weight-asian="bold" style:font-name-complex="Arial" style:font-size-complex="14pt"/>
    </style:style>
    <style:style style:name="P12" style:family="paragraph" style:parent-style-name="Standard">
      <style:paragraph-properties fo:text-align="center" style:justify-single-word="false"/>
      <style:text-properties fo:color="#000000" style:font-name="Arial" fo:font-size="14pt" fo:font-weight="bold" style:font-size-asian="14pt" style:font-weight-asian="bold" style:font-name-complex="Arial" style:font-size-complex="14pt" style:font-weight-complex="bold"/>
    </style:style>
    <style:style style:name="P13" style:family="paragraph" style:parent-style-name="Standard">
      <style:text-properties fo:color="#000000" style:font-name="Arial" fo:font-size="14pt" fo:language="it" fo:country="IT" style:font-size-asian="14pt" style:font-name-complex="Arial" style:font-size-complex="14pt"/>
    </style:style>
    <style:style style:name="P14" style:family="paragraph" style:parent-style-name="Standard">
      <style:paragraph-properties fo:text-align="center" style:justify-single-word="false"/>
      <style:text-properties fo:color="#000000" style:font-name="Arial" fo:font-size="14pt" fo:language="it" fo:country="IT" style:font-size-asian="14pt" style:font-name-complex="Arial" style:font-size-complex="14pt"/>
    </style:style>
    <style:style style:name="P15" style:family="paragraph" style:parent-style-name="Standard">
      <style:paragraph-properties fo:text-align="center" style:justify-single-word="false"/>
      <style:text-properties fo:color="#000000" style:font-name="Arial" fo:font-size="14pt" fo:language="it" fo:country="IT" fo:font-weight="bold" style:font-size-asian="14pt" style:font-weight-asian="bold" style:font-name-complex="Arial" style:font-size-complex="14pt" style:font-weight-complex="bold"/>
    </style:style>
    <style:style style:name="P16" style:family="paragraph" style:parent-style-name="Standard">
      <style:text-properties fo:color="#000000" style:font-name="Arial" fo:font-size="14pt" fo:language="de" fo:country="CH" style:font-size-asian="14pt" style:font-name-complex="Arial" style:font-size-complex="14pt"/>
    </style:style>
    <style:style style:name="P17" style:family="paragraph" style:parent-style-name="Standard">
      <style:text-properties fo:color="#000000" style:font-name="Arial" fo:font-size="14pt" fo:language="en" fo:country="US" fo:font-weight="bold" style:font-size-asian="14pt" style:font-weight-asian="bold" style:font-name-complex="Arial" style:font-size-complex="14pt"/>
    </style:style>
    <style:style style:name="P18" style:family="paragraph" style:parent-style-name="Standard">
      <style:text-properties fo:color="#000000" style:font-name="Arial" fo:font-size="14pt" fo:language="none" fo:country="none" fo:font-weight="bold" style:font-size-asian="14pt" style:font-weight-asian="bold" style:font-name-complex="Arial" style:font-size-complex="14pt"/>
    </style:style>
    <style:style style:name="P19" style:family="paragraph" style:parent-style-name="Standard">
      <style:text-properties fo:color="#000000" style:font-name="Arial" fo:font-size="14pt" fo:language="none" fo:country="none" style:font-size-asian="14pt" style:font-name-complex="Arial" style:font-size-complex="14pt"/>
    </style:style>
    <style:style style:name="P20" style:family="paragraph" style:parent-style-name="Standard">
      <style:paragraph-properties fo:text-align="center" style:justify-single-word="false"/>
      <style:text-properties fo:color="#000000" style:font-name="Arial" fo:font-size="18pt" fo:font-weight="bold" style:font-size-asian="18pt" style:font-weight-asian="bold" style:font-name-complex="Arial" style:font-size-complex="18pt" style:font-weight-complex="bold"/>
    </style:style>
    <style:style style:name="P21" style:family="paragraph" style:parent-style-name="Standard">
      <style:paragraph-properties fo:text-align="center" style:justify-single-word="false"/>
      <style:text-properties fo:color="#000000" style:font-name="Arial" fo:font-size="18pt" style:font-size-asian="18pt" style:font-name-complex="Arial" style:font-size-complex="18pt" style:font-weight-complex="bold"/>
    </style:style>
    <style:style style:name="P22" style:family="paragraph" style:parent-style-name="Standard">
      <style:paragraph-properties fo:text-align="center" style:justify-single-word="false"/>
      <style:text-properties fo:color="#000000" style:font-name="Arial" fo:font-size="20pt" fo:font-style="italic" fo:font-weight="bold" style:font-size-asian="20pt" style:font-style-asian="italic" style:font-weight-asian="bold" style:font-name-complex="Arial" style:font-size-complex="20pt" style:font-style-complex="italic" style:font-weight-complex="bold"/>
    </style:style>
    <style:style style:name="P23" style:family="paragraph" style:parent-style-name="Standard">
      <style:paragraph-properties fo:text-align="center" style:justify-single-word="false"/>
      <style:text-properties fo:color="#000000" style:font-name="Arial" fo:font-size="16pt" fo:language="none" fo:country="none" fo:font-style="italic" fo:font-weight="bold" style:font-size-asian="16pt" style:font-style-asian="italic" style:font-weight-asian="bold" style:font-name-complex="Arial" style:font-size-complex="16pt"/>
    </style:style>
    <style:style style:name="P24" style:family="paragraph" style:parent-style-name="Standard">
      <style:text-properties fo:color="#000000" style:font-name="Arial" fo:font-size="16pt" fo:language="none" fo:country="none" style:font-size-asian="16pt" style:font-name-complex="Arial" style:font-size-complex="16pt"/>
    </style:style>
    <style:style style:name="P25" style:family="paragraph" style:parent-style-name="Standard">
      <style:paragraph-properties fo:text-align="justify" style:justify-single-word="false"/>
    </style:style>
    <style:style style:name="P26" style:family="paragraph" style:parent-style-name="Standard">
      <style:paragraph-properties>
        <style:tab-stops>
          <style:tab-stop style:position="3.752cm"/>
        </style:tab-stops>
      </style:paragraph-properties>
    </style:style>
    <style:style style:name="P27" style:family="paragraph" style:parent-style-name="Standard">
      <style:paragraph-properties fo:margin-left="1.249cm" fo:margin-right="0cm" fo:text-indent="1.249cm" style:auto-text-indent="false"/>
      <style:text-properties fo:color="#000000" style:font-name="Arial" fo:font-size="14pt" style:font-size-asian="14pt" style:font-name-complex="Arial" style:font-size-complex="14pt"/>
    </style:style>
    <style:style style:name="P28" style:family="paragraph" style:parent-style-name="Standard">
      <style:paragraph-properties fo:margin-left="0cm" fo:margin-right="0cm" fo:text-indent="1.249cm" style:auto-text-indent="false"/>
    </style:style>
    <style:style style:name="P29" style:family="paragraph" style:parent-style-name="Standard">
      <style:paragraph-properties fo:margin-left="0cm" fo:margin-right="0cm" fo:text-indent="1.249cm" style:auto-text-indent="false"/>
      <style:text-properties style:font-name="Arial" fo:font-size="14pt" style:font-size-asian="14pt" style:font-name-complex="Arial" style:font-size-complex="14pt"/>
    </style:style>
    <style:style style:name="P30" style:family="paragraph" style:parent-style-name="Standard">
      <style:paragraph-properties fo:margin-left="0cm" fo:margin-right="0cm" fo:text-indent="1.249cm" style:auto-text-indent="false"/>
      <style:text-properties fo:color="#000000" style:font-name="Arial" fo:font-size="14pt" style:font-size-asian="14pt" style:font-name-complex="Arial" style:font-size-complex="14pt"/>
    </style:style>
    <style:style style:name="P31" style:family="paragraph" style:parent-style-name="Standard">
      <style:paragraph-properties fo:margin-left="0cm" fo:margin-right="0cm" fo:text-indent="1.249cm" style:auto-text-indent="false"/>
      <style:text-properties fo:color="#000000" style:font-name="Arial" fo:font-size="14pt" fo:language="it" fo:country="IT" style:font-size-asian="14pt" style:font-name-complex="Arial" style:font-size-complex="14pt"/>
    </style:style>
    <style:style style:name="P32" style:family="paragraph" style:parent-style-name="Standard">
      <style:paragraph-properties fo:margin-left="0cm" fo:margin-right="0cm" fo:margin-top="0cm" fo:margin-bottom="0.212cm" fo:text-indent="1.249cm" style:auto-text-indent="false" style:punctuation-wrap="simple" style:vertical-align="baseline"/>
    </style:style>
    <style:style style:name="P33" style:family="paragraph" style:parent-style-name="Standard">
      <style:paragraph-properties fo:margin-left="0cm" fo:margin-right="0cm" fo:margin-top="0cm" fo:margin-bottom="0.212cm" fo:text-indent="1.249cm" style:auto-text-indent="false" style:punctuation-wrap="simple" style:vertical-align="baseline"/>
      <style:text-properties style:font-name="Arial" fo:font-size="14pt" style:font-size-asian="14pt" style:font-name-complex="Arial" style:font-size-complex="14pt"/>
    </style:style>
    <style:style style:name="P34" style:family="paragraph" style:parent-style-name="Standard">
      <style:paragraph-properties fo:margin-left="0cm" fo:margin-right="-2.254cm" fo:text-indent="1.249cm" style:auto-text-indent="false"/>
    </style:style>
    <style:style style:name="P35" style:family="paragraph" style:parent-style-name="Standard">
      <style:paragraph-properties fo:margin-left="0cm" fo:margin-right="-2.004cm" fo:text-indent="1.249cm" style:auto-text-indent="false"/>
      <style:text-properties fo:color="#000000" style:font-name="Arial" fo:font-size="14pt" fo:language="de" fo:country="CH" style:font-size-asian="14pt" style:font-name-complex="Arial" style:font-size-complex="14pt"/>
    </style:style>
    <style:style style:name="P36" style:family="paragraph" style:parent-style-name="Standard">
      <style:paragraph-properties fo:margin-left="0cm" fo:margin-right="-1.199cm" fo:text-indent="0cm" style:auto-text-indent="false">
        <style:tab-stops>
          <style:tab-stop style:position="4.001cm"/>
        </style:tab-stops>
      </style:paragraph-properties>
      <style:text-properties style:font-name="Arial" fo:font-size="14pt" fo:font-weight="bold" style:font-size-asian="14pt" style:font-weight-asian="bold" style:font-name-complex="Arial" style:font-size-complex="14pt"/>
    </style:style>
    <style:style style:name="P37" style:family="paragraph" style:parent-style-name="Standard">
      <style:paragraph-properties fo:margin-left="4.752cm" fo:margin-right="0cm" fo:text-indent="-4.752cm" style:auto-text-indent="false"/>
    </style:style>
    <style:style style:name="P38" style:family="paragraph" style:parent-style-name="Standard">
      <style:paragraph-properties fo:margin-left="4.752cm" fo:margin-right="0cm" fo:text-indent="-4.752cm" style:auto-text-indent="false"/>
      <style:text-properties style:font-name="Arial" fo:font-size="14pt" style:font-size-asian="14pt" style:font-name-complex="Arial" style:font-size-complex="14pt"/>
    </style:style>
    <style:style style:name="P39" style:family="paragraph" style:parent-style-name="Standard">
      <style:paragraph-properties fo:margin-left="4.752cm" fo:margin-right="0cm" fo:text-indent="-4.752cm" style:auto-text-indent="false"/>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fo:margin-left="4.752cm" fo:margin-right="0cm" fo:text-indent="-3.503cm" style:auto-text-indent="false"/>
    </style:style>
    <style:style style:name="P41" style:family="paragraph" style:parent-style-name="Standard">
      <style:paragraph-properties fo:margin-left="4.752cm" fo:margin-right="0cm" fo:text-indent="-3.503cm" style:auto-text-indent="false"/>
      <style:text-properties style:font-name="Arial" fo:font-size="14pt" style:font-size-asian="14pt" style:font-name-complex="Arial" style:font-size-complex="14pt"/>
    </style:style>
    <style:style style:name="P42" style:family="paragraph" style:parent-style-name="Standard">
      <style:paragraph-properties fo:margin-top="0cm" fo:margin-bottom="0.212cm" style:punctuation-wrap="simple" style:vertical-align="baseline"/>
    </style:style>
    <style:style style:name="P43" style:family="paragraph" style:parent-style-name="Standard">
      <style:paragraph-properties fo:margin-top="0cm" fo:margin-bottom="0.212cm" fo:text-align="center" style:justify-single-word="false" style:punctuation-wrap="simple" style:vertical-align="baseline"/>
    </style:style>
    <style:style style:name="P44" style:family="paragraph" style:parent-style-name="Standard">
      <style:paragraph-properties fo:margin-top="0cm" fo:margin-bottom="0.212cm" fo:text-align="center" style:justify-single-word="false" style:punctuation-wrap="simple" style:vertical-align="baseline"/>
      <style:text-properties style:font-name="Arial" fo:font-size="14pt" style:font-size-asian="14pt" style:font-name-complex="Arial" style:font-size-complex="14pt"/>
    </style:style>
    <style:style style:name="P45" style:family="paragraph" style:parent-style-name="Standard">
      <style:paragraph-properties fo:margin-top="0cm" fo:margin-bottom="0.212cm" style:punctuation-wrap="simple" style:vertical-align="baseline"/>
      <style:text-properties style:font-name="Arial" fo:font-size="14pt" style:font-size-asian="14pt" style:font-name-complex="Arial" style:font-size-complex="14pt"/>
    </style:style>
    <style:style style:name="P46" style:family="paragraph" style:parent-style-name="Standard">
      <style:paragraph-properties fo:margin-top="0.494cm" fo:margin-bottom="0.494cm" fo:orphans="0" fo:widows="0" style:text-autospace="none"/>
      <style:text-properties fo:color="#000000" style:font-name="Arial" fo:font-size="14pt" style:font-size-asian="14pt" style:font-name-complex="Arial" style:font-size-complex="14pt" style:font-weight-complex="bold"/>
    </style:style>
    <style:style style:name="P47" style:family="paragraph" style:parent-style-name="Standard">
      <style:paragraph-properties fo:margin-left="0.635cm" fo:margin-right="0cm" fo:text-indent="-0.635cm" style:auto-text-indent="false"/>
      <style:text-properties style:font-name="Arial" fo:font-size="14pt" fo:font-weight="bold" style:font-size-asian="14pt" style:font-weight-asian="bold" style:font-name-complex="Arial" style:font-size-complex="14pt"/>
    </style:style>
    <style:style style:name="P48" style:family="paragraph" style:parent-style-name="Standard">
      <style:paragraph-properties fo:margin-left="0.635cm" fo:margin-right="0cm" fo:text-indent="0.614cm" style:auto-text-indent="false"/>
      <style:text-properties style:font-name="Arial" fo:font-size="14pt" style:font-size-asian="14pt" style:font-name-complex="Arial" style:font-size-complex="14pt"/>
    </style:style>
    <style:style style:name="P49" style:family="paragraph" style:parent-style-name="Standard">
      <style:paragraph-properties fo:margin-left="0.635cm" fo:margin-right="0cm" fo:text-indent="0cm" style:auto-text-indent="false"/>
      <style:text-properties style:font-name="Arial" fo:font-size="14pt" style:font-size-asian="14pt" style:font-name-complex="Arial" style:font-size-complex="14pt"/>
    </style:style>
    <style:style style:name="P50" style:family="paragraph" style:parent-style-name="Standard" style:master-page-name="First_20_Page">
      <style:paragraph-properties fo:text-align="center" style:justify-single-word="false" style:page-number="auto"/>
      <style:text-properties fo:color="#000000" style:font-name="Arial" fo:font-size="14pt" style:font-size-asian="14pt" style:font-name-complex="Arial" style:font-size-complex="14pt" style:font-weight-complex="bold"/>
    </style:style>
    <style:style style:name="P51" style:family="paragraph" style:parent-style-name="Heading_20_6">
      <style:text-properties fo:font-size="14pt" style:font-size-asian="14pt" style:font-name-complex="Arial" style:font-size-complex="14pt"/>
    </style:style>
    <style:style style:name="P52" style:family="paragraph" style:parent-style-name="Heading_20_7">
      <style:text-properties fo:font-size="14pt" fo:font-weight="bold" style:font-size-asian="14pt" style:font-weight-asian="bold" style:font-name-complex="Arial" style:font-size-complex="14pt"/>
    </style:style>
    <style:style style:name="P53" style:family="paragraph" style:parent-style-name="Heading_20_8">
      <style:text-properties fo:font-style="italic" style:font-style-asian="italic"/>
    </style:style>
    <style:style style:name="P54" style:family="paragraph" style:parent-style-name="Heading_20_8">
      <style:text-properties fo:font-style="italic" style:font-style-asian="italic" style:font-style-complex="italic"/>
    </style:style>
    <style:style style:name="P55" style:family="paragraph" style:parent-style-name="Heading_20_8">
      <style:text-properties fo:font-size="14pt" fo:font-style="italic" style:font-size-asian="14pt" style:font-style-asian="italic" style:font-size-complex="14pt" style:font-style-complex="italic"/>
    </style:style>
    <style:style style:name="P56" style:family="paragraph" style:parent-style-name="Heading_20_8">
      <style:text-properties style:font-weight-complex="normal"/>
    </style:style>
    <style:style style:name="P57" style:family="paragraph" style:parent-style-name="Heading_20_9">
      <style:text-properties style:font-name-complex="Arial" style:font-size-complex="14pt"/>
    </style:style>
    <style:style style:name="P58" style:family="paragraph" style:parent-style-name="Nur_20_Text">
      <style:text-properties style:font-name="Arial" fo:font-size="14pt" style:font-size-asian="14pt" style:font-name-complex="Arial" style:font-size-complex="14pt"/>
    </style:style>
    <style:style style:name="P59" style:family="paragraph" style:parent-style-name="Nur_20_Text">
      <style:paragraph-properties fo:text-align="center" style:justify-single-word="false"/>
      <style:text-properties style:font-name="Arial" fo:font-size="14pt" style:font-size-asian="14pt" style:font-name-complex="Arial" style:font-size-complex="14pt"/>
    </style:style>
    <style:style style:name="P60" style:family="paragraph" style:parent-style-name="Nur_20_Text">
      <style:text-properties style:font-name="Arial" fo:font-size="14pt" style:font-name-asian="Arial Unicode MS1" style:font-size-asian="14pt" style:font-name-complex="Arial" style:font-size-complex="14pt"/>
    </style:style>
    <style:style style:name="P61" style:family="paragraph" style:parent-style-name="Nur_20_Text">
      <style:text-properties fo:color="#000000" style:font-name="Arial" fo:font-size="14pt" style:font-name-asian="MS Mincho" style:font-size-asian="14pt" style:font-name-complex="Arial" style:font-size-complex="14pt"/>
    </style:style>
    <style:style style:name="P62" style:family="paragraph" style:parent-style-name="Nur_20_Text">
      <style:text-properties fo:color="#000000" style:font-name="Arial" fo:font-size="14pt" fo:font-weight="bold" style:font-size-asian="14pt" style:font-weight-asian="bold" style:font-name-complex="Arial" style:font-size-complex="14pt"/>
    </style:style>
    <style:style style:name="P63" style:family="paragraph" style:parent-style-name="Nur_20_Text">
      <style:text-properties fo:color="#000000" style:font-name="Arial" fo:font-size="14pt" style:font-size-asian="14pt" style:font-name-complex="Arial" style:font-size-complex="14pt"/>
    </style:style>
    <style:style style:name="P64" style:family="paragraph" style:parent-style-name="Nur_20_Text">
      <style:paragraph-properties fo:text-align="center" style:justify-single-word="false"/>
      <style:text-properties fo:color="#000000" style:font-name="Arial" fo:font-size="14pt" fo:font-style="italic" fo:font-weight="bold" style:font-size-asian="14pt" style:font-style-asian="italic" style:font-weight-asian="bold" style:font-name-complex="Arial" style:font-size-complex="14pt"/>
    </style:style>
    <style:style style:name="P65" style:family="paragraph" style:parent-style-name="Nur_20_Text">
      <style:paragraph-properties fo:text-align="center" style:justify-single-word="false"/>
      <style:text-properties fo:color="#000000" style:font-name="Arial" fo:font-size="14pt" fo:font-style="italic" fo:font-weight="bold" style:font-name-asian="Arial Unicode MS1" style:font-size-asian="14pt" style:font-style-asian="italic" style:font-weight-asian="bold" style:font-name-complex="Arial" style:font-size-complex="14pt"/>
    </style:style>
    <style:style style:name="P66" style:family="paragraph" style:parent-style-name="Nur_20_Text">
      <style:paragraph-properties fo:text-align="center" style:justify-single-word="false"/>
      <style:text-properties fo:color="#000000" style:font-name="Arial" fo:font-size="14pt" fo:font-style="italic" style:font-name-asian="Arial Unicode MS1" style:font-size-asian="14pt" style:font-style-asian="italic" style:font-name-complex="Arial" style:font-size-complex="14pt"/>
    </style:style>
    <style:style style:name="P67" style:family="paragraph" style:parent-style-name="Nur_20_Text">
      <style:text-properties fo:color="#000000" style:font-name="Arial" fo:font-size="14pt" fo:language="it" fo:country="IT" style:font-size-asian="14pt" style:font-name-complex="Arial" style:font-size-complex="14pt"/>
    </style:style>
    <style:style style:name="P68" style:family="paragraph" style:parent-style-name="Nur_20_Text">
      <style:text-properties fo:color="#000000" style:font-name="Arial" fo:font-size="14pt" style:font-name-asian="Arial Unicode MS1" style:font-size-asian="14pt" style:font-name-complex="Arial" style:font-size-complex="14pt"/>
    </style:style>
    <style:style style:name="P69" style:family="paragraph" style:parent-style-name="Nur_20_Text">
      <style:paragraph-properties fo:text-align="center" style:justify-single-word="false"/>
      <style:text-properties fo:color="#000000" style:font-name="Arial" fo:font-size="14pt" style:font-name-asian="Arial Unicode MS1" style:font-size-asian="14pt" style:font-name-complex="Arial" style:font-size-complex="14pt"/>
    </style:style>
    <style:style style:name="P70" style:family="paragraph" style:parent-style-name="Nur_20_Text">
      <style:paragraph-properties fo:text-align="center" style:justify-single-word="false"/>
      <style:text-properties fo:color="#000000" style:font-name="Arial" fo:font-size="16pt" fo:font-style="italic" fo:font-weight="bold" style:font-size-asian="16pt" style:font-style-asian="italic" style:font-weight-asian="bold" style:font-name-complex="Arial" style:font-size-complex="16pt"/>
    </style:style>
    <style:style style:name="P71" style:family="paragraph" style:parent-style-name="Nur_20_Text">
      <style:paragraph-properties fo:text-align="center" style:justify-single-word="false"/>
      <style:text-properties fo:color="#000000" style:font-name="Arial" fo:font-size="16pt" fo:font-style="italic" fo:font-weight="bold" style:font-name-asian="Arial Unicode MS1" style:font-size-asian="16pt" style:font-style-asian="italic" style:font-weight-asian="bold" style:font-name-complex="Arial" style:font-size-complex="16pt"/>
    </style:style>
    <style:style style:name="P72" style:family="paragraph" style:parent-style-name="Nur_20_Text">
      <style:text-properties fo:color="#000000" style:font-name="Arial" fo:font-size="16pt" style:font-size-asian="16pt" style:font-name-complex="Arial" style:font-size-complex="16pt"/>
    </style:style>
    <style:style style:name="P73" style:family="paragraph" style:parent-style-name="Nur_20_Text">
      <style:paragraph-properties fo:text-align="center" style:justify-single-word="false"/>
    </style:style>
    <style:style style:name="P74" style:family="paragraph" style:parent-style-name="Nur_20_Text">
      <style:paragraph-properties fo:text-align="justify" style:justify-single-word="false"/>
    </style:style>
    <style:style style:name="P75" style:family="paragraph" style:parent-style-name="Nur_20_Text">
      <style:paragraph-properties fo:margin-left="0cm" fo:margin-right="0cm" fo:text-indent="1.249cm" style:auto-text-indent="false"/>
    </style:style>
    <style:style style:name="P76" style:family="paragraph" style:parent-style-name="Nur_20_Text">
      <style:paragraph-properties fo:margin-left="0cm" fo:margin-right="0cm" fo:text-indent="1.249cm" style:auto-text-indent="false"/>
      <style:text-properties style:font-name="Arial" fo:font-size="14pt" style:font-size-asian="14pt" style:font-name-complex="Arial" style:font-size-complex="14pt"/>
    </style:style>
    <style:style style:name="P77" style:family="paragraph" style:parent-style-name="Nur_20_Text">
      <style:paragraph-properties fo:margin-left="0cm" fo:margin-right="0cm" fo:text-indent="1.249cm" style:auto-text-indent="false"/>
      <style:text-properties style:font-name="Arial" fo:font-size="14pt" style:font-name-asian="Arial Unicode MS1" style:font-size-asian="14pt" style:font-name-complex="Arial" style:font-size-complex="14pt"/>
    </style:style>
    <style:style style:name="P78" style:family="paragraph" style:parent-style-name="Nur_20_Text">
      <style:paragraph-properties fo:margin-left="0cm" fo:margin-right="0cm" fo:text-indent="1.249cm" style:auto-text-indent="false"/>
      <style:text-properties fo:color="#000000" style:font-name="Arial" fo:font-size="14pt" style:font-size-asian="14pt" style:font-name-complex="Arial" style:font-size-complex="14pt"/>
    </style:style>
    <style:style style:name="P79" style:family="paragraph" style:parent-style-name="Nur_20_Text">
      <style:paragraph-properties fo:margin-left="0cm" fo:margin-right="0cm" fo:text-indent="1.249cm" style:auto-text-indent="false"/>
      <style:text-properties fo:color="#000000" style:font-name="Arial" fo:font-size="14pt" style:font-name-asian="Arial Unicode MS1" style:font-size-asian="14pt" style:font-name-complex="Arial" style:font-size-complex="14pt"/>
    </style:style>
    <style:style style:name="P80" style:family="paragraph" style:parent-style-name="Footer">
      <style:paragraph-properties fo:margin-left="0cm" fo:margin-right="0.635cm" fo:text-indent="0cm" style:auto-text-indent="false"/>
    </style:style>
    <style:style style:name="P81" style:family="paragraph" style:parent-style-name="Textkörper-Einzug_20_2">
      <style:text-properties style:font-name-complex="Arial"/>
    </style:style>
    <style:style style:name="P82" style:family="paragraph" style:parent-style-name="List_20_Paragraph">
      <style:paragraph-properties fo:margin-left="0.635cm" fo:margin-right="0cm" fo:line-height="100%" fo:text-indent="-0.635cm" style:auto-text-indent="false"/>
      <style:text-properties fo:font-weight="bold" style:font-weight-asian="bold" style:font-size-complex="14pt"/>
    </style:style>
    <style:style style:name="P83" style:family="paragraph" style:parent-style-name="List_20_Paragraph">
      <style:paragraph-properties fo:margin-left="0.635cm" fo:margin-right="0cm" fo:line-height="100%" fo:text-indent="0.614cm" style:auto-text-indent="false"/>
      <style:text-properties style:font-size-complex="14pt"/>
    </style:style>
    <style:style style:name="P84" style:family="paragraph" style:parent-style-name="List_20_Paragraph">
      <style:paragraph-properties fo:margin-left="0cm" fo:margin-right="0cm" fo:line-height="100%" fo:text-indent="1.249cm" style:auto-text-indent="false"/>
      <style:text-properties style:font-size-complex="14pt"/>
    </style:style>
    <style:style style:name="P85" style:family="paragraph" style:parent-style-name="Default">
      <style:text-properties fo:font-size="14pt" fo:font-weight="bold" style:font-size-asian="14pt" style:font-weight-asian="bold" style:font-size-complex="14pt" style:font-weight-complex="bold"/>
    </style:style>
    <style:style style:name="P86" style:family="paragraph" style:parent-style-name="Default">
      <style:paragraph-properties fo:margin-left="0cm" fo:margin-right="0cm" fo:text-indent="1.249cm" style:auto-text-indent="false"/>
    </style:style>
    <style:style style:name="P87" style:family="paragraph" style:parent-style-name="Default">
      <style:paragraph-properties fo:margin-left="0cm" fo:margin-right="0cm" fo:text-indent="1.249cm" style:auto-text-indent="false"/>
      <style:text-properties fo:font-size="14pt" style:font-size-asian="14pt" style:font-size-complex="14pt"/>
    </style:style>
    <style:style style:name="P88" style:family="paragraph" style:parent-style-name="Listenabsatz">
      <style:paragraph-properties fo:line-height="100%">
        <style:tab-stops>
          <style:tab-stop style:position="3.752cm"/>
        </style:tab-stops>
      </style:paragraph-properties>
      <style:text-properties style:font-name="Arial" fo:font-size="14pt" style:font-name-asian="Arial Unicode MS1" style:font-size-asian="14pt" style:font-name-complex="Arial" style:font-size-complex="14pt"/>
    </style:style>
    <style:style style:name="P89" style:family="paragraph" style:parent-style-name="Textkörper_20_3">
      <style:paragraph-properties fo:margin-left="4.752cm" fo:margin-right="0cm" fo:text-indent="-4.752cm" style:auto-text-indent="false">
        <style:tab-stops/>
      </style:paragraph-properties>
      <style:text-properties style:font-name="Arial" fo:font-weight="normal" style:font-weight-asian="normal" style:font-name-complex="Arial" style:font-size-complex="14pt"/>
    </style:style>
    <style:style style:name="P90" style:family="paragraph" style:parent-style-name="Textkörper_20_3">
      <style:paragraph-properties fo:margin-left="4.752cm" fo:margin-right="0cm" fo:text-indent="-3.503cm" style:auto-text-indent="false">
        <style:tab-stops/>
      </style:paragraph-properties>
    </style:style>
    <style:style style:name="P91" style:family="paragraph" style:parent-style-name="Textkörper_20_3">
      <style:paragraph-properties fo:margin-left="4.752cm" fo:margin-right="0cm" fo:text-indent="-3.503cm" style:auto-text-indent="false">
        <style:tab-stops/>
      </style:paragraph-properties>
      <style:text-properties style:font-name="Arial" fo:font-weight="normal" style:font-weight-asian="normal" style:font-name-complex="Arial" style:font-size-complex="14pt"/>
    </style:style>
    <style:style style:name="T1" style:family="text">
      <style:text-properties fo:font-weight="bold" style:font-weight-asian="bold" style:font-size-complex="14pt"/>
    </style:style>
    <style:style style:name="T2" style:family="text">
      <style:text-properties style:font-name="Arial" fo:font-size="14pt" style:font-size-asian="14pt" style:font-name-complex="Arial" style:font-size-complex="14pt"/>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style:font-name-asian="Arial Unicode MS1" style:font-size-asian="14pt" style:font-name-complex="Arial" style:font-size-complex="14pt"/>
    </style:style>
    <style:style style:name="T5" style:family="text">
      <style:text-properties style:font-name="Arial" fo:font-weight="normal" style:font-weight-asian="normal" style:font-name-complex="Arial" style:font-size-complex="14pt"/>
    </style:style>
    <style:style style:name="T6" style:family="text">
      <style:text-properties fo:color="#000000" style:font-name="Arial" fo:font-size="20pt" fo:font-style="italic" fo:font-weight="bold" style:font-size-asian="20pt" style:font-style-asian="italic" style:font-weight-asian="bold" style:font-name-complex="Arial" style:font-size-complex="20pt" style:font-style-complex="italic" style:font-weight-complex="bold"/>
    </style:style>
    <style:style style:name="T7" style:family="text">
      <style:text-properties fo:color="#000000" style:font-name="Arial" fo:font-size="14pt" style:font-size-asian="14pt" style:font-name-complex="Arial" style:font-size-complex="14pt"/>
    </style:style>
    <style:style style:name="T8" style:family="text">
      <style:text-properties fo:color="#000000" style:font-name="Arial" fo:font-size="14pt" fo:language="it" fo:country="IT" style:font-size-asian="14pt" style:font-name-complex="Arial" style:font-size-complex="14pt"/>
    </style:style>
    <style:style style:name="T9" style:family="text">
      <style:text-properties fo:color="#000000" style:font-name="Arial" fo:font-size="14pt" fo:language="de" fo:country="CH" style:font-size-asian="14pt" style:font-name-complex="Arial" style:font-size-complex="14pt"/>
    </style:style>
    <style:style style:name="T10" style:family="text">
      <style:text-properties fo:color="#000000" style:font-name="Arial" fo:font-size="14pt" fo:font-weight="bold" style:font-size-asian="14pt" style:font-weight-asian="bold" style:font-name-complex="Arial" style:font-size-complex="14pt"/>
    </style:style>
    <style:style style:name="T11" style:family="text">
      <style:text-properties fo:color="#000000" style:font-name="Arial" fo:font-size="14pt" fo:language="none" fo:country="none" style:font-size-asian="14pt" style:font-name-complex="Arial" style:font-size-complex="14pt"/>
    </style:style>
    <style:style style:name="T12" style:family="text">
      <style:text-properties fo:color="#000000" style:font-name="Arial" fo:font-size="14pt" style:font-name-asian="Arial Unicode MS1" style:font-size-asian="14pt" style:font-name-complex="Arial" style:font-size-complex="14pt"/>
    </style:style>
    <style:style style:name="T13" style:family="text">
      <style:text-properties fo:color="#000000" style:font-name="Arial" fo:font-size="16pt" fo:font-style="italic" fo:font-weight="bold" style:font-size-asian="16pt" style:font-style-asian="italic" style:font-weight-asian="bold" style:font-name-complex="Arial" style:font-size-complex="16pt"/>
    </style:style>
    <style:style style:name="T14" style:family="text">
      <style:text-properties fo:color="#000000"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5"/>
      <text:p text:style-name="P5"/>
      <text:p text:style-name="P5"/>
      <text:p text:style-name="P20">DEUTSCHES KATHOLISCHES BLINDENWERK e.V.</text:p>
      <text:p text:style-name="P21"/>
      <text:p text:style-name="P20">(DKBW)</text:p>
      <text:p text:style-name="P4"/>
      <text:p text:style-name="P4"/>
      <text:p text:style-name="P4"/>
      <text:p text:style-name="P4"/>
      <text:p text:style-name="P4"/>
      <text:p text:style-name="P4"/>
      <text:p text:style-name="P4"/>
      <text:p text:style-name="P4"/>
      <text:p text:style-name="P4"/>
      <text:p text:style-name="P6"/>
      <text:h text:style-name="P51" text:outline-level="6">Angebote</text:h>
      <text:p text:style-name="P4"/>
      <text:p text:style-name="P4"/>
      <text:p text:style-name="P4"/>
      <text:p text:style-name="P22">T E R M I N E</text:p>
      <text:p text:style-name="P22"/>
      <text:p text:style-name="P1"><text:span text:style-name="T6">2017</text:span></text:p>
      <text:p text:style-name="P10"/>
      <text:p text:style-name="P4"/>
      <text:h text:style-name="P52" text:outline-level="7">Veranstaltungen</text:h>
      <text:p text:style-name="P4"/>
      <text:p text:style-name="P4"/>
      <text:p text:style-name="P4"/>
      <text:p text:style-name="P4"/>
      <text:p text:style-name="P4"/>
      <text:p text:style-name="P4"/>
      <text:p text:style-name="P1"><text:span text:style-name="T7">Stand: 20.12.2016</text:span></text:p>
      <text:p text:style-name="P7"/>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12">Druck:</text:p>
      <text:p text:style-name="P5"/>
      <text:p text:style-name="P7">Blindenschrift-Verlag und –Druckerei GmbH</text:p>
      <text:p text:style-name="P7">„Pauline von Mallinckrodt“</text:p>
      <text:p text:style-name="P14">Andreasstraße 20, 33098 Paderborn</text:p>
      <text:p text:style-name="P14">T: 05251 - 68888-0 <text:s text:c="2"/>* <text:s text:c="2"/>F: 05251 - 68888-29</text:p>
      <text:p text:style-name="P1"><text:span text:style-name="T8">E: info@pader-braille.de</text:span></text:p>
      <text:p text:style-name="P14">I: www.pader-braille.de</text:p>
      <text:p text:style-name="P13"/>
      <text:p text:style-name="P13"/>
      <text:p text:style-name="P13"/>
      <text:p text:style-name="P13"/>
      <text:p text:style-name="P13"/>
      <text:p text:style-name="P15">Tonträger-Ausgabe:</text:p>
      <text:p text:style-name="P14"/>
      <text:p text:style-name="P7">Deutsche katholische Blindenbücherei GmbH</text:p>
      <text:p text:style-name="P7">Graurheindorfer Straße 151a, 53117 Bonn</text:p>
      <text:p text:style-name="P7">T: 0228 - 55949-0 <text:s text:c="2"/>* <text:s text:c="2"/>F: 0228 - 55949-19</text:p>
      <text:p text:style-name="P7">E: info@blindenbuechereibonn.de</text:p>
      <text:p text:style-name="P7">I: www.blindenbuechereibonn.de</text:p>
      <text:p text:style-name="P4"/>
      <text:p text:style-name="P4"/>
      <text:p text:style-name="P4"/>
      <text:p text:style-name="P4"/>
      <text:p text:style-name="P8"/>
      <text:p text:style-name="P4"/>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h text:style-name="P53" text:outline-level="8">Inhalt</text:h>
      <text:p text:style-name="P4"/>
      <text:p text:style-name="P4"/>
      <text:p text:style-name="P4"/>
      <text:p text:style-name="P4"/>
      <text:p text:style-name="P4"/>
      <text:p text:style-name="Standard"><text:span text:style-name="T7">S. <text:s/>4<text:tab/><text:tab/>Vorbemerkung</text:span></text:p>
      <text:p text:style-name="P4"/>
      <text:p text:style-name="Standard"><text:span text:style-name="T7">S. <text:s/>5<text:tab/><text:tab/>DKBW / Dachverband</text:span></text:p>
      <text:p text:style-name="P4"/>
      <text:p text:style-name="P27">DKBW-Referate</text:p>
      <text:p text:style-name="Standard"><text:span text:style-name="T7">S. <text:s/>5<text:tab/><text:tab/>Erwachsenenbildung</text:span></text:p>
      <text:p text:style-name="Standard"><text:span text:style-name="T7">S. <text:s/>6<text:tab/><text:tab/>Jugendarbeit</text:span></text:p>
      <text:p text:style-name="Standard"><text:span text:style-name="T7">S. <text:s/>6<text:tab/><text:tab/>Taubblindenarbeit</text:span></text:p>
      <text:p text:style-name="P4"/>
      <text:p text:style-name="P27">Regionale Blindenwerke</text:p>
      <text:p text:style-name="Standard"><text:span text:style-name="T7">S. <text:s/>7<text:tab/><text:tab/>KBSW Baden-Württemberg</text:span></text:p>
      <text:p text:style-name="Standard"><text:span text:style-name="T7">S. <text:s/>9<text:tab/><text:tab/>KBSW Bayern</text:span></text:p>
      <text:p text:style-name="Standard"><text:span text:style-name="T7">S. 13<text:tab/><text:tab/>KBV Berlin</text:span></text:p>
      <text:p text:style-name="Standard"><text:span text:style-name="T7">S. 14<text:tab/><text:tab/>KBW Hessen</text:span></text:p>
      <text:p text:style-name="Standard"><text:span text:style-name="T7">S. 16<text:tab/><text:tab/>KBSW Norddeutschland</text:span></text:p>
      <text:p text:style-name="Standard"><text:span text:style-name="T7">S. 16<text:tab/><text:tab/>KBW Nordrhein-Westfalen</text:span></text:p>
      <text:p text:style-name="Standard"><text:span text:style-name="T7">S. 17<text:tab/><text:tab/>KBW Ost</text:span></text:p>
      <text:p text:style-name="Standard"><text:span text:style-name="T7">S. 18<text:tab/><text:tab/>KBW Rheinland-Pfalz/Saar</text:span></text:p>
      <text:p text:style-name="P16"/>
      <text:p text:style-name="Standard"><text:span text:style-name="T9">S. 19<text:tab/><text:tab/>Die Ferienwohnungen des DKBW</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h text:style-name="P55" text:outline-level="8"/>
      <text:h text:style-name="P55" text:outline-level="8"/>
      <text:h text:style-name="P54" text:outline-level="8">Vorbemerkung</text:h>
      <text:p text:style-name="P2"/>
      <text:p text:style-name="P2"/>
      <text:p text:style-name="P4"/>
      <text:p text:style-name="P9">Die Zusammenstellung der Termine kann aus Platzgründen nur die </text:p>
      <text:p text:style-name="P9">diözesanen oder regional übergreifenden Veranstaltungen aufnehmen, die bis zur Drucklegung gemeldet waren. Sie entsprechen den Möglichkeiten und Gegebenheiten der verschiedenen regionalen Blindenwerke.</text:p>
      <text:p text:style-name="P9"/>
      <text:p text:style-name="P9">Kurzfristige Änderungen aus terminlichen oder anderen Gründen bleiben den Veranstaltern vorbehalten.</text:p>
      <text:p text:style-name="P9"/>
      <text:p text:style-name="P25"><text:span text:style-name="T7">Wenn Sie interessiert sind: Über Inhalte, Preise, Anmeldefristen und weitere aktuelle Angebote informieren die zuständigen Mitarbeitenden in den jeweiligen Geschäftsstellen oder die angegebenen Verantwortlichen. Rückfragen in den Beleghäusern sind nicht sinnvoll ...</text:span></text:p>
      <text:p text:style-name="P9"/>
      <text:p text:style-name="Standard"><text:span text:style-name="T8">Einige Veranstaltungen finden auch im Internationalen Blindenzentrum (IBZ) in Landschlacht am Bodensee (Schweiz) statt. Das DKBW subventioniert die Pensionskosten bei Gruppen der Blindenwerke u.a. sowie für die privaten Aufenthalte deutscher Gäste mit 15 Prozent auf den aktuellen Tagessatz.</text:span></text:p>
      <text:p text:style-name="P13"/>
      <text:p text:style-name="Standard"><text:span text:style-name="T8">Die neuen Pauschalangebote des IBZ können dabei nicht berücksichtigt werden. Über diese Termine und Preise fragen Sie im IBZ an:</text:span></text:p>
      <text:p text:style-name="P13"/>
      <text:p text:style-name="P1"><text:span text:style-name="T8">Internationalen Blindenzentrum Landschlacht,</text:span></text:p>
      <text:p text:style-name="P1"><text:span text:style-name="T8">Alte Landstraße 265, 8597 Landschlacht / Schweiz,</text:span></text:p>
      <text:p text:style-name="P1"><text:span text:style-name="T8">T: 0041-71 - 6946161; E: info@ibzlandschlacht.ch</text:span></text:p>
      <text:p text:style-name="P1"><text:span text:style-name="T8">I: www.ibzlandschlacht.ch</text:span></text:p>
      <text:p text:style-name="P13"/>
      <text:p text:style-name="P13"/>
      <text:p text:style-name="P13"/>
      <text:p text:style-name="P13"/>
      <text:p text:style-name="P1"><text:soft-page-break/><text:span text:style-name="T14">Deutsches Katholisches Blindenwerk e.V.</text:span></text:p>
      <text:p text:style-name="P4"/>
      <text:p text:style-name="P4"/>
      <text:p text:style-name="P11">Geschäftsstelle:</text:p>
      <text:p text:style-name="P30">Graurheindorfer Straße 151a, 53117 Bonn</text:p>
      <text:p text:style-name="P30">T: 0228 - 96 78 79 60; F: 0228 - 96 78 79 61</text:p>
      <text:p text:style-name="P31">E: info@dkbw.de; I: www.blindenwerk.de</text:p>
      <text:p text:style-name="P17"/>
      <text:p text:style-name="P17">Vorsitzender:</text:p>
      <text:p text:style-name="P30">Herbert Foit, Boizenburg</text:p>
      <text:p text:style-name="P4"/>
      <text:p text:style-name="P4"/>
      <text:p text:style-name="P4"/>
      <text:h text:style-name="P56" text:outline-level="8">Referat Erwachsenenbildung</text:h>
      <text:p text:style-name="P4"/>
      <text:p text:style-name="Standard"><text:span text:style-name="T10">Verantwortlich:</text:span><text:span text:style-name="T7"> Gerlinde Gregori</text:span></text:p>
      <text:h text:style-name="P57" text:outline-level="9"><text:tab/>Frohndbrunnengasse 35, 74821 Mosbach</text:h>
      <text:p text:style-name="P4"><text:tab/>T: 06261 – 5805; F: 0180 510 127 009</text:p>
      <text:p text:style-name="P4"><text:tab/>E: dkbw-erwachsenenbildung@t-online.de</text:p>
      <text:p text:style-name="P4"/>
      <text:p text:style-name="P2"/>
      <text:p text:style-name="P2">11. bis 18. Februar</text:p>
      <text:p text:style-name="P29">"brot?"</text:p>
      <text:p text:style-name="P29">Religiöse Bildungswoche für Frauen und Männer</text:p>
      <text:p text:style-name="P29">IBZ Landschlacht</text:p>
      <text:p text:style-name="P29">Anmeldung bis 15. Januar</text:p>
      <text:p text:style-name="Standard"><text:span text:style-name="T2">12. bis 17. April </text:span></text:p>
      <text:p text:style-name="P29">Ostern in Landschlacht</text:p>
      <text:p text:style-name="P29">IBZ Landschlacht</text:p>
      <text:p text:style-name="P29">Veranstalter: DKBW (Annette und Aleksander Pavkovic)</text:p>
      <text:p text:style-name="P29">Anmeldung bis 31. März 2017 im IBZ Landschlacht</text:p>
      <text:p text:style-name="P2">14. bis 17. Juni </text:p>
      <text:p text:style-name="P29">Enneagramm XVII/XI </text:p>
      <text:p text:style-name="P29">Tagungshaus Priesterseminar, Hildesheim </text:p>
      <text:p text:style-name="P28"><text:span text:style-name="T2">Anmeldung bei Margrita Appelhans… </text:span></text:p>
      <text:p text:style-name="P85">12. bis 19. August </text:p>
      <text:p text:style-name="P87">Internationale Begegnungswoche für Personen mittleren Alters </text:p>
      <text:p text:style-name="P86"><text:span text:style-name="T15">IBZ Landschlacht </text:span></text:p>
      <text:p text:style-name="P87">Veranstalter: Arbeitsgemeinschaft und CAB </text:p>
      <text:p text:style-name="P86"><text:span text:style-name="T15">Anmeldung bis 1. Mai für deutsche Teilnehmer bei: </text:span></text:p>
      <text:p text:style-name="P30">Margrita Appelhans, Hardenbergstraße 12, 31141 Hildesheim</text:p>
      <text:p text:style-name="P34"><text:span text:style-name="T7">T: 05121 – 6972766; </text:span><text:span text:style-name="T9">F: 05121 – 6972775</text:span></text:p>
      <text:p text:style-name="P35">E: m.appelhans@t-online.de</text:p>
      <text:p text:style-name="P2"/>
      <text:p text:style-name="P2"><text:soft-page-break/>22. - 28. Oktober 2017</text:p>
      <text:p text:style-name="P29">"Du führst mich hinaus ins Weite…" </text:p>
      <text:p text:style-name="P29">Abschiede in Ritual und Feier - Liturgie-Werkstatt XIX</text:p>
      <text:p text:style-name="P29">IBZ Landschlacht</text:p>
      <text:p text:style-name="P29">Anmeldung bis 1. August</text:p>
      <text:p text:style-name="P3"/>
      <text:p text:style-name="P3"/>
      <text:p text:style-name="P29"><text:bookmark text:name="_GoBack"/></text:p>
      <text:h text:style-name="P56" text:outline-level="8">Jugendreferat</text:h>
      <text:p text:style-name="P4"/>
      <text:p text:style-name="Standard"><text:span text:style-name="T10">Verantwortlich:</text:span><text:span text:style-name="T7"> Katharina Lennartz (Erkelenz)</text:span></text:p>
      <text:p text:style-name="P81">z.Z. Billrothstraße 14, 5020 Salzburg (Österreich)</text:p>
      <text:p text:style-name="P31">E: k.lennartz@t-online.de</text:p>
      <text:p text:style-name="P13"/>
      <text:p text:style-name="P13"/>
      <text:p text:style-name="P85">08. bis 15. Juli </text:p>
      <text:p text:style-name="P87">"Klangfarben der Berge"</text:p>
      <text:p text:style-name="P87">Internationale Begegnungswoche</text:p>
      <text:p text:style-name="P86"><text:span text:style-name="T15">für Jugendliche und junge Erwachsene, </text:span></text:p>
      <text:p text:style-name="P87">Dietenheim bei Bruneck (Südtirol) </text:p>
      <text:p text:style-name="P87">Veranstalter: Arbeitsgemeinschaft und Blindenapostolat Südtirol </text:p>
      <text:p text:style-name="P86"><text:span text:style-name="T15">Anmeldung bis 1. Mai bei den Landes-Verantwortlichen</text:span></text:p>
      <text:p text:style-name="P4"/>
      <text:p text:style-name="P2"/>
      <text:h text:style-name="P56" text:outline-level="8"/>
      <text:h text:style-name="P56" text:outline-level="8">Taubblindenreferat</text:h>
      <text:p text:style-name="P4"/>
      <text:p text:style-name="Standard"><text:span text:style-name="T10">Verantwortlich:</text:span><text:span text:style-name="T7"> Eva-Maria Müller</text:span></text:p>
      <text:h text:style-name="P57" text:outline-level="9"><text:tab/>Fasanenstraße 22, 82008 Unterhaching</text:h>
      <text:p text:style-name="P4"><text:tab/>T: 089 – 61 81 82; F: 089 – 61 10 12 61<text:tab/><text:tab/></text:p>
      <text:p text:style-name="P4"><text:tab/>E: eama.mueller@t-online.de</text:p>
      <text:p text:style-name="P4"/>
      <text:p text:style-name="P61"/>
      <text:p text:style-name="P2">6. bis 15. April</text:p>
      <text:p text:style-name="P29">Taubblinden- und Hörsehbehinderten-Begegnung</text:p>
      <text:p text:style-name="P29">„Thüringer Landschaften – Luthers Leben“</text:p>
      <text:p text:style-name="P29">Bistumshaus St. Ursula, Erfurt</text:p>
      <text:p text:style-name="P29">Anmeldung bis 16. Januar</text:p>
      <text:p text:style-name="P2">22. Juni bis 4. Juli</text:p>
      <text:p text:style-name="P29">Taubblinden- und Hörsehbehinderten-Begegnung</text:p>
      <text:p text:style-name="P29">„Alpenländische Bräuche zu Johanni und Sommersonnwend“</text:p>
      <text:p text:style-name="P29">Aura-Hotel, Saulgrub, Oberbayern</text:p>
      <text:p text:style-name="P28"><text:span text:style-name="T3">Anmeldung</text:span><text:span text:style-name="T2"> bis 31. März </text:span></text:p>
      <text:p text:style-name="P2"><text:soft-page-break/>19. - 26. August</text:p>
      <text:p text:style-name="P29">"O Täler weit, o Höhen"</text:p>
      <text:p text:style-name="P29">Internationale Kultur- und Begegnungswoche</text:p>
      <text:p text:style-name="P29">für taubblinde und hörsehbehinderte Menschen,</text:p>
      <text:p text:style-name="P28"><text:span text:style-name="T2">ihre Angehörigen und Begleiter,</text:span></text:p>
      <text:p text:style-name="P29">Centre Saint-Francois, Delémont (Schweiz)</text:p>
      <text:p text:style-name="P29">Veranstalter: Arbeitsgemeinschaft und CAB</text:p>
      <text:p text:style-name="P29">Anmeldung bis 15. März bei:</text:p>
      <text:p text:style-name="P29">Gerlinde Gregori (Arbeitsgemeinschaft)</text:p>
      <text:p text:style-name="P36"/>
      <text:p text:style-name="P36"/>
      <text:p text:style-name="P4"/>
      <text:p text:style-name="P29"/>
      <text:p text:style-name="P61"/>
      <text:p text:style-name="P70">Katholisches Blinden- und Sehbehindertenwerk</text:p>
      <text:p text:style-name="P70">Baden-Württemberg e.V.</text:p>
      <text:p text:style-name="P72"/>
      <text:p text:style-name="P62">Geschäftsstelle:</text:p>
      <text:p text:style-name="P63"><text:tab/>Ellerbachweg 30, 89079 Ulm </text:p>
      <text:p text:style-name="P63"><text:tab/>T: 07346 – 63 00; F: 07346 – 920 51 15</text:p>
      <text:p text:style-name="P63"><text:tab/>E: kbsw-bw@t-online.de</text:p>
      <text:p text:style-name="P63"/>
      <text:p text:style-name="P62">Vorsitzender: </text:p>
      <text:p text:style-name="P63"><text:tab/>Karl-Josef Edelmann, Ulm</text:p>
      <text:p text:style-name="P63"/>
      <text:p text:style-name="P63"/>
      <text:p text:style-name="P89">31. März - 2. April</text:p>
      <text:p text:style-name="P91">"Jeder nehme sein Kreuz auf sich"</text:p>
      <text:p text:style-name="P91">Begegnungswochenende im Christkönigshaus,</text:p>
      <text:p text:style-name="P91">Stuttgart-Hohenheim</text:p>
      <text:p text:style-name="P90"><text:span text:style-name="T5">Anmeldungen an die Geschäftsstelle des KBSW</text:span></text:p>
      <text:p text:style-name="P38">25. März</text:p>
      <text:p text:style-name="P40"><text:span text:style-name="T3">Beg</text:span><text:span text:style-name="T2">egnungstag für taubblinde und hörsehbehinderte Menschen</text:span></text:p>
      <text:p text:style-name="P41">in Rastatt</text:p>
      <text:p text:style-name="P40"><text:span text:style-name="T2">Anmeldungen beim Behindertenreferat – s.u. <text:s text:c="3"/></text:span></text:p>
      <text:p text:style-name="Standard"><text:span text:style-name="T2">15. bis 19. Mai</text:span></text:p>
      <text:p text:style-name="P29">"… bis du kommst in Herrlichkeit!"</text:p>
      <text:p text:style-name="P41">Besinnungstage im Bildungshaus St. Bruder Klaus,</text:p>
      <text:p text:style-name="P41">Mosbach-Neckarelz</text:p>
      <text:p text:style-name="P40"><text:span text:style-name="T2">Anmeldungen bis 1. März beim Behindertenreferat – s.u.</text:span></text:p>
      <text:p text:style-name="P39"/>
      <text:p text:style-name="P39"/>
      <text:p text:style-name="P39"/>
      <text:p text:style-name="P37"><text:soft-page-break/><text:span text:style-name="T2">22. bis 30. Mai</text:span></text:p>
      <text:p text:style-name="P29">„Wovon leben wir? – Essen, Trinken, Leben“</text:p>
      <text:p text:style-name="P29">Tage zur Begegnung, kulturellen Erlebnissen und</text:p>
      <text:p text:style-name="P29">geistiger Besinnung</text:p>
      <text:p text:style-name="P29">für taubblinde und hörsehbehinderte Menschen,</text:p>
      <text:p text:style-name="P40"><text:span text:style-name="T2">IBZ Landschlacht</text:span></text:p>
      <text:p text:style-name="P40"><text:span text:style-name="T2">Anmeldungen beim Behindertenreferat – s.u.</text:span></text:p>
      <text:p text:style-name="P38">17. Juni</text:p>
      <text:p text:style-name="P41">Diözesaner Begegnungstag – </text:p>
      <text:p text:style-name="P41">80 Jahre Blindenseelsorge Freiburg</text:p>
      <text:p text:style-name="P41">Bruchsal, Pfarrzentrum St. Josef</text:p>
      <text:p text:style-name="P41">Information und Anmeldungen bei den Regionalgruppenleitern</text:p>
      <text:p text:style-name="P37"><text:span text:style-name="T2">10. bis 24. September</text:span></text:p>
      <text:p text:style-name="P41">"Spurensuche"</text:p>
      <text:p text:style-name="P41">Orientierungstage für Jung und Alt</text:p>
      <text:p text:style-name="P40"><text:span text:style-name="T2">im IBZ Landschlacht </text:span></text:p>
      <text:p text:style-name="P40"><text:span text:style-name="T2">Anmeldungen bis 1. Juli beim Behindertenreferat - s.u.</text:span></text:p>
      <text:p text:style-name="P38">25. November</text:p>
      <text:p text:style-name="P40"><text:span text:style-name="T2">Begegnungstag für taubblinde und hörsehbehinderte Menschen</text:span></text:p>
      <text:p text:style-name="P41">in Rastatt</text:p>
      <text:p text:style-name="P40"><text:span text:style-name="T2">Anmeldungen an das Behindertenreferat – s.u. </text:span></text:p>
      <text:p text:style-name="P38">15. - 18. Dezember</text:p>
      <text:p text:style-name="P41">"… dann wird der Himmel die Erde berühren."</text:p>
      <text:p text:style-name="P40"><text:span text:style-name="T2">Besinnliches Adventswochenende,</text:span></text:p>
      <text:p text:style-name="P41">Gästehaus Kloster Neusatzeck, Bühl</text:p>
      <text:p text:style-name="P40"><text:span text:style-name="T2">Anmeldungen bis 15. November beim Behindertenreferat - s.u.</text:span></text:p>
      <text:p text:style-name="P41"><text:s/></text:p>
      <text:p text:style-name="P2">Anmeldungen zu den Veranstaltungen an:</text:p>
      <text:p text:style-name="P29">Erzb. Seelsorgeamt - Behindertenreferat</text:p>
      <text:p text:style-name="P28"><text:span text:style-name="T2">Okenstraße 15, 79108 Freiburg</text:span></text:p>
      <text:p text:style-name="P29">T: 0761 - 5144-265, F: 0761 - 5144-76265</text:p>
      <text:p text:style-name="P29">E: behindertenseelsorge@seelsorgeamt-freiburg.de</text:p>
      <text:p text:style-name="P29">I: www.behindertenseelsorge-freiburg.de</text:p>
      <text:p text:style-name="P2"/>
      <text:p text:style-name="P63"/>
      <text:p text:style-name="Nur_20_Text"><text:span text:style-name="T7">Unsere Regionalgruppen bieten regelmäßig ganz- oder halbtägige Treffen an. Diese Gruppen finden Sie in der Region Aalen, Freiburg-Hochrhein, Karlsruhe, Mannheim, Odenwald-Tauber, Ortenau, Ravensburg, Schöntal, Sigmaringen, Stuttgart, Tübingen und Ulm. Bei Interesse oder Rückfragen wenden Sie sich bitte an die Geschäftsstelle in Ulm.</text:span></text:p>
      <text:p text:style-name="P63"/>
      <text:p text:style-name="P63"/>
      <text:p text:style-name="P63"/>
      <text:p text:style-name="P23"><text:soft-page-break/>Katholisches Blinden- und Sehbehindertenwerk</text:p>
      <text:p text:style-name="P23">Bayern e.V.</text:p>
      <text:p text:style-name="P24"/>
      <text:p text:style-name="P18">Geschäftsstelle:</text:p>
      <text:p text:style-name="P19"><text:tab/>Landsberger Straße 285a, 80687 München</text:p>
      <text:p text:style-name="P19"><text:tab/>T: 089 – 56 40 20; F: 089 – 56 96 16</text:p>
      <text:p text:style-name="P19"><text:tab/>E: kath.blindenwerk-bayern@t-online.de</text:p>
      <text:p text:style-name="P19"/>
      <text:p text:style-name="P18">Vorsitzender:</text:p>
      <text:p text:style-name="P19"><text:tab/>Josef Stephan, Freising</text:p>
      <text:p text:style-name="P3"/>
      <text:p text:style-name="P3"/>
      <text:p text:style-name="P44">Diözese Augsburg</text:p>
      <text:p text:style-name="P45">Jeden Letzten Samstag im Monat</text:p>
      <text:p text:style-name="P33">Monatsmesse </text:p>
      <text:p text:style-name="P42"><text:span text:style-name="T2">7. bis 9. April</text:span></text:p>
      <text:p text:style-name="P32"><text:span text:style-name="T2">Einkehrtage in Leitershofen</text:span></text:p>
      <text:p text:style-name="P42"><text:span text:style-name="T2">13. Mai</text:span></text:p>
      <text:p text:style-name="P33">Patrona Bavariae München </text:p>
      <text:p text:style-name="P42"><text:span text:style-name="T2">27. Mai</text:span></text:p>
      <text:p text:style-name="P33">Maiandacht in Maria Vesperbild </text:p>
      <text:p text:style-name="P42"><text:span text:style-name="T2">24. Juni</text:span></text:p>
      <text:p text:style-name="P32"><text:span text:style-name="T2">Wallfahrt zum Grab der Heiligen Anna Schäffer </text:span></text:p>
      <text:p text:style-name="P42"><text:span text:style-name="T2">15. Juli</text:span></text:p>
      <text:p text:style-name="P33">St. Ottilien </text:p>
      <text:p text:style-name="P42"><text:span text:style-name="T2">10. bis 12. November</text:span></text:p>
      <text:p text:style-name="P33">Einkehrtage in Leitershofen </text:p>
      <text:p text:style-name="P42"><text:span text:style-name="T2">3. Dezember</text:span></text:p>
      <text:p text:style-name="P33">Adventfeier</text:p>
      <text:p text:style-name="P45"/>
      <text:p text:style-name="P43"><text:span text:style-name="T2">Erzdiözese Bamberg</text:span></text:p>
      <text:p text:style-name="P42"><text:span text:style-name="T2">21. Januar </text:span></text:p>
      <text:p text:style-name="P32"><text:span text:style-name="T2">ökumenischer Begegnungsnachmittag - "Luther"</text:span></text:p>
      <text:p text:style-name="P42"><text:span text:style-name="T2">1. März, 15. März, 29. März, 12. April</text:span></text:p>
      <text:p text:style-name="P33">Exerzitien im Alltag inkl. CD</text:p>
      <text:p text:style-name="P42"><text:soft-page-break/><text:span text:style-name="T2">06. April</text:span></text:p>
      <text:p text:style-name="P33">Kreuzwegandacht in Nürnberg </text:p>
      <text:p text:style-name="P42"><text:span text:style-name="T2">13. Mai</text:span></text:p>
      <text:p text:style-name="P33">Patrona Bavariae in München </text:p>
      <text:p text:style-name="P42"><text:span text:style-name="T2">24. Juni</text:span></text:p>
      <text:p text:style-name="P33">Wallfahrt zum Grab der Heiligen Anna Schäffer </text:p>
      <text:p text:style-name="P42"><text:span text:style-name="T2">15. Juli</text:span></text:p>
      <text:p text:style-name="P33">Behindertenwallfahrt nach Vierzehnheiligen. </text:p>
      <text:p text:style-name="P45">August</text:p>
      <text:p text:style-name="P33">Tagesausflug</text:p>
      <text:p text:style-name="P45">September</text:p>
      <text:p text:style-name="P33">ökumenischer Tagesausflug</text:p>
      <text:p text:style-name="P45">Dezember</text:p>
      <text:p text:style-name="P33">Besinnungstage in Vierzehnheiligen</text:p>
      <text:p text:style-name="P45"/>
      <text:p text:style-name="P43"><text:span text:style-name="T2">Diözese Eichstätt</text:span></text:p>
      <text:p text:style-name="P42"><text:span text:style-name="T2">25. März</text:span></text:p>
      <text:p text:style-name="P33">Einkehrtag in Plankstetten </text:p>
      <text:p text:style-name="P42"><text:span text:style-name="T2">13. Mai</text:span></text:p>
      <text:p text:style-name="P33">Patrona Bavariae in München </text:p>
      <text:p text:style-name="P42"><text:span text:style-name="T2">24. Juni</text:span></text:p>
      <text:p text:style-name="P33">Wallfahrt zum Grab der Heiligen Anna Schäffer </text:p>
      <text:p text:style-name="P45">Herbst</text:p>
      <text:p text:style-name="P33">Halbtagesausflug </text:p>
      <text:p text:style-name="P45">Dezember</text:p>
      <text:p text:style-name="P33">Adventfeier</text:p>
      <text:p text:style-name="P45"/>
      <text:p text:style-name="P43"><text:span text:style-name="T2">Erzdiözese München-Freising</text:span></text:p>
      <text:p text:style-name="P42"><text:span text:style-name="T2">25. Februar</text:span></text:p>
      <text:p text:style-name="P33">"Lustige Lieder" </text:p>
      <text:p text:style-name="P42"><text:span text:style-name="T2">18. März</text:span></text:p>
      <text:p text:style-name="P33">Fastenzeit-Treffen </text:p>
      <text:p text:style-name="P42"><text:soft-page-break/><text:span text:style-name="T2">6. Mai</text:span></text:p>
      <text:p text:style-name="P33">ökumenische Begegnung </text:p>
      <text:p text:style-name="P42"><text:span text:style-name="T2">13. Mai</text:span></text:p>
      <text:p text:style-name="P33">Patrona Bavariae München </text:p>
      <text:p text:style-name="P42"><text:span text:style-name="T2">24. Juni</text:span></text:p>
      <text:p text:style-name="P33">Wallfahrt zum Grab der Heiligen Anna Schäffer </text:p>
      <text:p text:style-name="P42"><text:span text:style-name="T2">15. Juli</text:span></text:p>
      <text:p text:style-name="P33">St. Ottilien (gemeinsam mit Augsburg) </text:p>
      <text:p text:style-name="P42"><text:span text:style-name="T2">22. Juli</text:span></text:p>
      <text:p text:style-name="P33">Sommerlob; </text:p>
      <text:p text:style-name="P42"><text:span text:style-name="T2">21. Oktober</text:span></text:p>
      <text:p text:style-name="P33">ökumenischer Ausflug zur Reformationsausstellung </text:p>
      <text:p text:style-name="P42"><text:span text:style-name="T2">9. Dezember</text:span></text:p>
      <text:p text:style-name="P33">Adventfeier. </text:p>
      <text:p text:style-name="P45">2. Mittwoch</text:p>
      <text:p text:style-name="P33">Monatliches Bibelcafé</text:p>
      <text:p text:style-name="P45"/>
      <text:p text:style-name="P43"><text:span text:style-name="T2">Diözese Passau</text:span></text:p>
      <text:p text:style-name="P42"><text:span text:style-name="T2">20. bis 22. März</text:span></text:p>
      <text:p text:style-name="P33">Besinnungstage in Mariahilf </text:p>
      <text:p text:style-name="P42"><text:span text:style-name="T2">13. Mai</text:span></text:p>
      <text:p text:style-name="P33">Patrona Bavariae in München </text:p>
      <text:p text:style-name="P42"><text:span text:style-name="T2">12. bis 16. Juni</text:span></text:p>
      <text:p text:style-name="P33">Religiöse Besinnungstage in St. Florian/Österreich </text:p>
      <text:p text:style-name="P42"><text:span text:style-name="T2">24. Juni</text:span></text:p>
      <text:p text:style-name="P33">Wallfahrt zum Grab der Heiligen Anna Schäffer </text:p>
      <text:p text:style-name="P42"><text:span text:style-name="T2">11. bis 13. Dezember</text:span></text:p>
      <text:p text:style-name="P33">Besinnungstage im Advent</text:p>
      <text:p text:style-name="P45"/>
      <text:p text:style-name="P43"><text:span text:style-name="T2">Diözese Regensburg</text:span></text:p>
      <text:p text:style-name="P45">3. Mittwoch im Monat</text:p>
      <text:p text:style-name="P33">Monatsmesse im BBZ Regensburg. </text:p>
      <text:p text:style-name="P42"><text:soft-page-break/><text:span text:style-name="T2">13. Mai</text:span></text:p>
      <text:p text:style-name="P33">Patrona Bavariae im München </text:p>
      <text:p text:style-name="P42"><text:span text:style-name="T2">24. Juni</text:span></text:p>
      <text:p text:style-name="P33">Wallfahrt zum Grab der Heiligen Anna Schäffer </text:p>
      <text:p text:style-name="P42"><text:span text:style-name="T2">24. bis 27. Juli</text:span></text:p>
      <text:p text:style-name="P33">Einkehrtage in Cham</text:p>
      <text:p text:style-name="P45"/>
      <text:p text:style-name="P43"><text:span text:style-name="T2">Diözese Würzburg:</text:span></text:p>
      <text:p text:style-name="P42"><text:span text:style-name="T2">16. März</text:span></text:p>
      <text:p text:style-name="P33">Einkehrtag </text:p>
      <text:p text:style-name="P42"><text:span text:style-name="T2">13. Mai</text:span></text:p>
      <text:p text:style-name="P33">Patrona Bavariae </text:p>
      <text:p text:style-name="P42"><text:span text:style-name="T2">24. Juni</text:span></text:p>
      <text:p text:style-name="P33">Wallfahrt zum Grab der Heiligen Anna Schäffer </text:p>
      <text:p text:style-name="P42"><text:span text:style-name="T2">01. Juli</text:span></text:p>
      <text:p text:style-name="P33">Mitgliederversammlung </text:p>
      <text:p text:style-name="P42"><text:span text:style-name="T2">23. September</text:span></text:p>
      <text:p text:style-name="P33">Wallfahrt; </text:p>
      <text:p text:style-name="P42"><text:span text:style-name="T2">30. dezember</text:span></text:p>
      <text:p text:style-name="P33">Weihnachtsfeier</text:p>
      <text:p text:style-name="P45"/>
      <text:p text:style-name="P44">Jugendreferat</text:p>
      <text:p text:style-name="P42"><text:span text:style-name="T2">2. bis 5. Juni</text:span></text:p>
      <text:p text:style-name="P32"><text:span text:style-name="T2">Sing- und Musizierwochenende im Burkhardushaus, Würzburg </text:span></text:p>
      <text:p text:style-name="P45"/>
      <text:p text:style-name="P46"/>
      <text:p text:style-name="P46"/>
      <text:p text:style-name="P46"/>
      <text:p text:style-name="P46"/>
      <text:p text:style-name="P46"/>
      <text:p text:style-name="P70"><text:soft-page-break/>Katholischer Blindenverein für die Erzdiözese Berlin e.V.</text:p>
      <text:p text:style-name="P63"/>
      <text:p text:style-name="P62">Geschäftsstelle:</text:p>
      <text:p text:style-name="P63"><text:tab/>Charles-H.-King-Straße 17, 14163 Berlin</text:p>
      <text:p text:style-name="P63"><text:tab/>T: 030 – 812 98 075; F: 030 – 812 98 074</text:p>
      <text:p text:style-name="Nur_20_Text"><text:span text:style-name="T7"><text:tab/>E: kathbvberlin@aol.com</text:span></text:p>
      <text:p text:style-name="P63"/>
      <text:p text:style-name="P62">Vorsitzende:</text:p>
      <text:p text:style-name="P63"><text:tab/>Ursula Mähr, Berlin</text:p>
      <text:p text:style-name="P63"/>
      <text:p text:style-name="P63"/>
      <text:p text:style-name="P63">8. Januar</text:p>
      <text:p text:style-name="P78">Jahreshauptversammlung</text:p>
      <text:p text:style-name="P63">26. Februar</text:p>
      <text:p text:style-name="P78">Faschingsfeier mit der Thomasgruppe</text:p>
      <text:p text:style-name="P63">2. April</text:p>
      <text:p text:style-name="P63"/>
      <text:p text:style-name="P63">7. Mai</text:p>
      <text:p text:style-name="P63"/>
      <text:p text:style-name="P63">11. Juni</text:p>
      <text:p text:style-name="P63"/>
      <text:p text:style-name="P63">Juli</text:p>
      <text:p text:style-name="P78">Sommerausflug</text:p>
      <text:p text:style-name="P63">August</text:p>
      <text:p text:style-name="P78">Sommerpause</text:p>
      <text:p text:style-name="P63">3. September</text:p>
      <text:p text:style-name="P63"/>
      <text:p text:style-name="P63">1. Oktober</text:p>
      <text:p text:style-name="P63"/>
      <text:p text:style-name="P63">5. November</text:p>
      <text:p text:style-name="P63"/>
      <text:p text:style-name="P63">3. Dezember</text:p>
      <text:p text:style-name="P63"/>
      <text:p text:style-name="P63"/>
      <text:p text:style-name="P63">Termine mit Vorbehalt - über genaue Daten und Inhalte informiert die Geschäftsstelle.</text:p>
      <text:p text:style-name="P63"/>
      <text:p text:style-name="P74"><text:span text:style-name="T7">Unsere Treffen finden (in der Regel) am ersten Sonntag im Monat um 15 Uhr statt. Wir beginnen jedes Treffen mit einem gemeinsamen Gottesdienst in der Pfarrgemeinde „Herz Jesu“, Alt-Lietzow 23, 10587 Berlin-Charlottenburg (Nähe U-Bahn-Hof Richard-Wagner-Platz, U 7). </text:span></text:p>
      <text:p text:style-name="P63"/>
      <text:p text:style-name="P63"/>
      <text:p text:style-name="P63"/>
      <text:p text:style-name="P70"><text:soft-page-break/>Katholisches Blindenwerk Hessen e.V.</text:p>
      <text:p text:style-name="P4"/>
      <text:p text:style-name="P11">Geschäftsstelle:</text:p>
      <text:p text:style-name="P4"><text:tab/>Francstraße 2, 60320 Frankfurt/Main</text:p>
      <text:p text:style-name="P4"><text:tab/>T: 069 – 564311; F: 069 – 5603247</text:p>
      <text:p text:style-name="Standard"><text:span text:style-name="T7"><text:tab/>E: kbw-hessen@t-online.de</text:span></text:p>
      <text:p text:style-name="P4"/>
      <text:p text:style-name="P11">Vorsitzender:</text:p>
      <text:p text:style-name="P4"><text:tab/>Dr. Hubert Roos, Frankfurt (Main)</text:p>
      <text:p text:style-name="P4"/>
      <text:p text:style-name="P4"/>
      <text:p text:style-name="P58">Lourdes - </text:p>
      <text:p text:style-name="P76">Gemeinsame Wallfahrt der Diözesen</text:p>
      <text:p text:style-name="P76">Fulda, Limburg und Mainz 2017</text:p>
      <text:p text:style-name="P75"><text:span text:style-name="T2">Buswallfahrt vom 23. Bis 30. Mai </text:span></text:p>
      <text:p text:style-name="P75"><text:span text:style-name="T2">Flugwallfahrt vom 25. Bis 29. Mai </text:span></text:p>
      <text:p text:style-name="P76">Prospekte in der Geschäftsstelle</text:p>
      <text:p text:style-name="P58"/>
      <text:p text:style-name="P59">Diözese Limburg mit Bezirk Limburg/Westerwald</text:p>
      <text:p text:style-name="Nur_20_Text"><text:span text:style-name="T2">7. Januar </text:span></text:p>
      <text:p text:style-name="P76">Dreikönigstreffen mit der Gruppe Frankfurt</text:p>
      <text:p text:style-name="P76">Krippenfahrt nach Wiesbaden-Schierstein</text:p>
      <text:p text:style-name="Nur_20_Text"><text:span text:style-name="T2">30. März bis 3. April </text:span></text:p>
      <text:p text:style-name="P76">Religiöse Bildungstage im Ammergebirge</text:p>
      <text:p text:style-name="Nur_20_Text"><text:span text:style-name="T2">15. Mai</text:span></text:p>
      <text:p text:style-name="P76">Tageswallfahrt nach Amorbach, Odenwald</text:p>
      <text:p text:style-name="Nur_20_Text"><text:span text:style-name="T2">2. september</text:span></text:p>
      <text:p text:style-name="P76">Überdiözesanes Treffen in Fulda</text:p>
      <text:p text:style-name="P58"/>
      <text:p text:style-name="P59">Bezirk Frankfurt</text:p>
      <text:p text:style-name="Nur_20_Text"><text:span text:style-name="T2">7. Januar</text:span></text:p>
      <text:p text:style-name="P76">Dreikönigstreffen, gemeinsame Busfahrt mit der Gruppe Limburg</text:p>
      <text:p text:style-name="P76">nach Wiesbaden-Schierstein</text:p>
      <text:p text:style-name="Nur_20_Text"><text:span text:style-name="T2">2. Februar </text:span></text:p>
      <text:p text:style-name="P75"><text:span text:style-name="T2">Bibelgespräch (Pfarrer Greef) in Frankfurt</text:span></text:p>
      <text:p text:style-name="Nur_20_Text"><text:span text:style-name="T2">2. März</text:span></text:p>
      <text:p text:style-name="P75"><text:span text:style-name="T2">Bibelgespräch (Pfarrer Rosenbusch) in Frankfurt</text:span></text:p>
      <text:p text:style-name="Nur_20_Text"><text:span text:style-name="T2">8. April</text:span></text:p>
      <text:p text:style-name="P76">Einkehrtag der BG Frankfurt in St. Georgen mit Pfarrer Greef </text:p>
      <text:p text:style-name="Nur_20_Text"><text:span text:style-name="T2">29. Mai bis 2. Juni</text:span></text:p>
      <text:p text:style-name="P76">Ökumenische Bildungswoche in Bad Soden-Salmünster</text:p>
      <text:p text:style-name="Nur_20_Text"><text:span text:style-name="T2">22. Juni</text:span></text:p>
      <text:p text:style-name="P75"><text:span text:style-name="T2">Ökumenischer Ausflug nach Oberfeld bei Darmstadt</text:span></text:p>
      <text:p text:style-name="P76"/>
      <text:p text:style-name="Nur_20_Text"><text:soft-page-break/><text:span text:style-name="T2">2. September</text:span></text:p>
      <text:p text:style-name="P76">Überdiözesanes Treffen in Fulda</text:p>
      <text:p text:style-name="P58"/>
      <text:p text:style-name="P59">Diözese Fulda</text:p>
      <text:p text:style-name="Nur_20_Text"><text:span text:style-name="T2">26. März</text:span></text:p>
      <text:p text:style-name="P76">Einkehrtag zur Fastenzeit im Priesterseminar in Fulda</text:p>
      <text:p text:style-name="P58">1. September </text:p>
      <text:p text:style-name="P76">Odilientag in Fulda-Niesig</text:p>
      <text:p text:style-name="Nur_20_Text"><text:span text:style-name="T2">2. September</text:span></text:p>
      <text:p text:style-name="P76">Überdiözesanes Treffen der Diözesen Fulda, Limburg und Mainz</text:p>
      <text:p text:style-name="P76">in Fulda, mit Eucharistiefeier und Vortrag</text:p>
      <text:p text:style-name="P76">über das Leben und Wirken des Heiligen Bonifatius</text:p>
      <text:p text:style-name="P58"/>
      <text:p text:style-name="P59">Diözese Mainz</text:p>
      <text:p text:style-name="Nur_20_Text"><text:span text:style-name="T2">9. bis 13. Januar</text:span></text:p>
      <text:p text:style-name="P76">Besinnungswoche im Kloster Jakobsberg</text:p>
      <text:p text:style-name="P58">22. Januar</text:p>
      <text:p text:style-name="P76">Neujahrstreffen ab 14:30 Uhr</text:p>
      <text:p text:style-name="P58">8. April</text:p>
      <text:p text:style-name="P76">Besinnungsnachmittag in Heppenheim, Kloster</text:p>
      <text:p text:style-name="P76">der Vinzentinerinnen</text:p>
      <text:p text:style-name="P58">6. Mai</text:p>
      <text:p text:style-name="P76">Wallfahrt nach Dieburg</text:p>
      <text:p text:style-name="P58">5. Juni</text:p>
      <text:p text:style-name="P76">Begegnungsfest am Pfingstmontag ab 11:00 Uhr</text:p>
      <text:p text:style-name="P58">2. September</text:p>
      <text:p text:style-name="P76">Überdiözesanes Treffen in Fulda</text:p>
      <text:p text:style-name="P58">7.bis 21. Oktober</text:p>
      <text:p text:style-name="P76">Freizeit in Meran</text:p>
      <text:p text:style-name="P58">12. November</text:p>
      <text:p text:style-name="P76">St. Martinsfest ab 14:30 Uhr</text:p>
      <text:p text:style-name="P58">20. bis 24. November </text:p>
      <text:p text:style-name="P76">Bibelwoche im Kloster Jakobsberg</text:p>
      <text:p text:style-name="P58"/>
      <text:p text:style-name="Nur_20_Text"><text:span text:style-name="T2">Zu den einzelnen Terminen werden gesonderte Einladungen verschickt. Weitere Informationen in der Geschäftsstelle.</text:span></text:p>
      <text:p text:style-name="P2"/>
      <text:p text:style-name="P64"/>
      <text:p text:style-name="P64"/>
      <text:p text:style-name="P64"/>
      <text:p text:style-name="P64"/>
      <text:p text:style-name="P64"/>
      <text:p text:style-name="P64"/>
      <text:p text:style-name="P64"/>
      <text:p text:style-name="P73"><text:soft-page-break/><text:span text:style-name="T13">Katholisches Blinden- und Sehbehindertenwerk</text:span></text:p>
      <text:p text:style-name="P73"><text:span text:style-name="T13">Norddeutschland e.V. (KBWN)</text:span></text:p>
      <text:p text:style-name="P72"/>
      <text:p text:style-name="P62">Geschäftsstelle:</text:p>
      <text:p text:style-name="P63"><text:tab/>Moränenweg 203, 38228 Salzgitter</text:p>
      <text:p text:style-name="P63"><text:tab/>T: 05341 – 86 79 13</text:p>
      <text:p text:style-name="Nur_20_Text"><text:span text:style-name="T11"><text:tab/></text:span><text:span text:style-name="T8">E: michaelleng@web.de; I: www.kbwn.de</text:span></text:p>
      <text:p text:style-name="P67"/>
      <text:p text:style-name="P62">Vorsitzender:</text:p>
      <text:p text:style-name="P63"><text:tab/>Herbert Foit, Boizenburg</text:p>
      <text:p text:style-name="P63"/>
      <text:p text:style-name="P63"/>
      <text:p text:style-name="P58">17. Mai</text:p>
      <text:p text:style-name="P76">Tagesfahrt nach Celle/Niedersachsen</text:p>
      <text:p text:style-name="P76">mit Stadtrundgang und Schlossführung</text:p>
      <text:p text:style-name="P58">20. Mai</text:p>
      <text:p text:style-name="P76">Tagesfahrt zur Burg Dinklage</text:p>
      <text:p text:style-name="P76">mit Führung durch das Kloster Dinklage/Niedersachsen,</text:p>
      <text:p text:style-name="P76">um 17.00 Uhr Gottesdienst in der Burgkapelle. <text:s text:c="68"/></text:p>
      <text:p text:style-name="P58"><text:s text:c="5"/>Für das leibliche Wohl (Mittagessen und Kaffeetrinken im Klostercafe) </text:p>
      <text:p text:style-name="P76">ist gesorgt.</text:p>
      <text:p text:style-name="P58">28. August bis 2. September</text:p>
      <text:p text:style-name="P76">Jahreskulturfahrt nach Münster</text:p>
      <text:p text:style-name="P58"/>
      <text:p text:style-name="P63"/>
      <text:p text:style-name="P63">Über weitere Termine informiert die Geschäftsstelle.</text:p>
      <text:p text:style-name="P63"/>
      <text:p text:style-name="P63"/>
      <text:p text:style-name="P63"/>
      <text:p text:style-name="P63"/>
      <text:p text:style-name="P63"/>
      <text:p text:style-name="P70">Katholisches Blindenwerk Nordrhein-Westfalen e.V.</text:p>
      <text:p text:style-name="P63"/>
      <text:p text:style-name="P62">Geschäftsstelle:</text:p>
      <text:p text:style-name="P63"><text:tab/>Propsteihof 10, 44137 Dortmund</text:p>
      <text:p text:style-name="P63"><text:tab/>T: 0231 – 1848-372; F: 0231 – 1848-377</text:p>
      <text:p text:style-name="P63"><text:tab/>H: 0173 9722467</text:p>
      <text:p text:style-name="P63"><text:tab/>E: althaus@kbw-nrw.de</text:p>
      <text:p text:style-name="P63"/>
      <text:p text:style-name="P62">Vorsitzender:</text:p>
      <text:p text:style-name="P63"><text:tab/>Heribert Lenger, Iserlohn</text:p>
      <text:p text:style-name="P63"/>
      <text:p text:style-name="P2"/>
      <text:p text:style-name="P2"><text:soft-page-break/>14. März</text:p>
      <text:p text:style-name="P29">Treffen in Bochum, Kolpinghaus</text:p>
      <text:p text:style-name="P2">26. März</text:p>
      <text:p text:style-name="P29">Ökumenisches Treffen, Dortmund</text:p>
      <text:p text:style-name="P2">7. Mai</text:p>
      <text:p text:style-name="P29">Treffen, Dortmund</text:p>
      <text:p text:style-name="P2">12. bis 14. Mai</text:p>
      <text:p text:style-name="P29">Einkehrtage in Köln </text:p>
      <text:p text:style-name="P2">11. Juni</text:p>
      <text:p text:style-name="P29">Sommerfest, Dortmund</text:p>
      <text:p text:style-name="P2">13. Juni</text:p>
      <text:p text:style-name="P29">Treffen in bochum, Kolpinghaus</text:p>
      <text:p text:style-name="P2">3. bis 7. Juli</text:p>
      <text:p text:style-name="P29">Exerzitien in Paderborn</text:p>
      <text:p text:style-name="P2">15. Juli</text:p>
      <text:p text:style-name="P29">Einkehrtag in Münster</text:p>
      <text:p text:style-name="P2">27. August</text:p>
      <text:p text:style-name="P29">Treffen in Dortmund</text:p>
      <text:p text:style-name="P2">19. September</text:p>
      <text:p text:style-name="P29">Treffen in bochum, Kolpinghaus</text:p>
      <text:p text:style-name="P2">24. September</text:p>
      <text:p text:style-name="P29">Treffen in Dortmund</text:p>
      <text:p text:style-name="P2">15. Oktober</text:p>
      <text:p text:style-name="P29">Herbstfest, Dortmund</text:p>
      <text:p text:style-name="P2">4. bis 8. Dezember</text:p>
      <text:p text:style-name="P29">Ökumenische Woche, Brilon</text:p>
      <text:p text:style-name="Standard"><text:span text:style-name="T2">12. Dezember </text:span></text:p>
      <text:p text:style-name="P28"><text:span text:style-name="T2">Treffen in Bochum, Kolpinghaus</text:span></text:p>
      <text:p text:style-name="P2"/>
      <text:p text:style-name="P2"/>
      <text:p text:style-name="Standard"><text:span text:style-name="T2">Über weitere Veranstaltungen informiert die Geschäftsstelle.</text:span></text:p>
      <text:p text:style-name="P63"/>
      <text:p text:style-name="P63"/>
      <text:p text:style-name="P63"/>
      <text:p text:style-name="P4"/>
      <text:p text:style-name="P4"/>
      <text:p text:style-name="P70">Katholisches Blindenwerk Ost e.V.</text:p>
      <text:p text:style-name="P63"/>
      <text:p text:style-name="P62">Geschäftsstelle:</text:p>
      <text:p text:style-name="P63"><text:tab/>Schierker Straße 8, 39118 Magdeburg</text:p>
      <text:p text:style-name="P63"><text:tab/>T: 0391 - 6 20 00 57; F: 0391 - 6 22 98 95</text:p>
      <text:p text:style-name="P63"><text:tab/>E: kbw-ost.wagner@t-online.de</text:p>
      <text:p text:style-name="P63"/>
      <text:p text:style-name="P63"/>
      <text:p text:style-name="P62"><text:soft-page-break/>Vorsitzende:</text:p>
      <text:p text:style-name="Nur_20_Text"><text:span text:style-name="T7"><text:tab/>Bernadette Schmidt, Schirgiswalde</text:span></text:p>
      <text:p text:style-name="P60"/>
      <text:p text:style-name="P60"/>
      <text:p text:style-name="Nur_20_Text"><text:span text:style-name="T4">29. Mai bis 9. Juni</text:span></text:p>
      <text:p text:style-name="P75"><text:span text:style-name="T4">Religiöse Freizeit in „St. Ursula“, Graal-Müritz</text:span></text:p>
      <text:p text:style-name="P60">Mai</text:p>
      <text:p text:style-name="P75"><text:span text:style-name="T4">Begegnung des Eichsfelder Kreises im „Kleinen Paradies“ der </text:span></text:p>
      <text:p text:style-name="P77">Schönstattschwestern in Heiligenstadt zur traditionellen</text:p>
      <text:p text:style-name="P77">Maiandacht mit anschließendem Beisammensein</text:p>
      <text:p text:style-name="P60">9. bis 11. Oktober</text:p>
      <text:p text:style-name="P77">Bistumstage im Kloster Helfta mit Besuch der Lutherstätten</text:p>
      <text:p text:style-name="P77">in Eisleben</text:p>
      <text:p text:style-name="P60"/>
      <text:p text:style-name="Nur_20_Text"><text:span text:style-name="T4">Zwei Großveranstaltungen des Eichsfelder Kreises</text:span></text:p>
      <text:p text:style-name="P75"><text:span text:style-name="T4">werden in der Fasten- und Adventszeit im Marcel-Callo-Haus</text:span></text:p>
      <text:p text:style-name="P75"><text:span text:style-name="T4">in Heiligenstadt durchgeführt (ca. 40 Personen).</text:span></text:p>
      <text:p text:style-name="P60"/>
      <text:p text:style-name="P60">Jeden 1. Mittwoch des Monats</text:p>
      <text:p text:style-name="P75"><text:span text:style-name="T4">findet eine Begegnung des Leipziger Blindenkreises</text:span></text:p>
      <text:p text:style-name="P75"><text:span text:style-name="T4">bei der Caritas statt.</text:span></text:p>
      <text:p text:style-name="P88"/>
      <text:p text:style-name="P88"/>
      <text:p text:style-name="P26"><text:span text:style-name="T4">Genauere Angaben zu den einzelnen Veranstaltungen sind in der Geschäftsstelle des KBW Ost erhältlich.</text:span></text:p>
      <text:p text:style-name="P64"/>
      <text:p text:style-name="P64"/>
      <text:p text:style-name="P64"/>
      <text:p text:style-name="P64"/>
      <text:p text:style-name="P64"/>
      <text:p text:style-name="P70">Katholisches Blindenwerk Rheinland-Pfalz/Saar e.V.</text:p>
      <text:p text:style-name="P72"/>
      <text:p text:style-name="P62">Geschäftsstelle:</text:p>
      <text:p text:style-name="P63"><text:tab/>Schweriner Straße 7, 56075 Koblenz</text:p>
      <text:p text:style-name="P63"><text:tab/>T: 0261 - 9523737; F: 0261 - 9425668</text:p>
      <text:p text:style-name="Nur_20_Text"><text:span text:style-name="T7"><text:tab/>E: michael@m-rembeck.de</text:span></text:p>
      <text:p text:style-name="P63"/>
      <text:p text:style-name="P62">Vorsitzender:</text:p>
      <text:p text:style-name="P63"><text:tab/>Michael Rembeck, Koblenz</text:p>
      <text:p text:style-name="P63"/>
      <text:p text:style-name="P63"/>
      <text:p text:style-name="P63"/>
      <text:p text:style-name="P63"><text:soft-page-break/></text:p>
      <text:p text:style-name="P47">26. bis 28. Juni</text:p>
      <text:p text:style-name="P48">Religiöses Seminar in Trier mit dem Thema</text:p>
      <text:p text:style-name="P48">„Den Glauben feiern - das christliche Mysterium.</text:p>
      <text:p text:style-name="P48">Der Kirche und den Sakramenten auf der Spur"</text:p>
      <text:p text:style-name="P48">Auskünfte und Anmeldungen bei: </text:p>
      <text:p text:style-name="P48">Frau Heidi Jost, Tel. 06758/83 33</text:p>
      <text:p text:style-name="P3">12. bis 19. August</text:p>
      <text:p text:style-name="P29">Freizeit in Maria Rosenberg</text:p>
      <text:p text:style-name="P48">mit religiösen Impulsen und Gesprächsangeboten</text:p>
      <text:p text:style-name="P48">Auskünfte und Anmeldungen bei:</text:p>
      <text:p text:style-name="P48">Frau Ilse Alt, Tel. 06 51/3 42 30</text:p>
      <text:p text:style-name="P82">2. bis 9. September</text:p>
      <text:p text:style-name="P83">Freizeit im Kur- und Begegnungszentrum für Blinde</text:p>
      <text:p text:style-name="P83">und Sehbehinderte, Saulgrub</text:p>
      <text:p text:style-name="P84">Auskünfte und Anmeldungen bei:</text:p>
      <text:p text:style-name="P84">Frau Helga Tuscher, Tel. 0621/67 68 49</text:p>
      <text:p text:style-name="P49"/>
      <text:p text:style-name="P49"/>
      <text:p text:style-name="P49"/>
      <text:p text:style-name="P49"/>
      <text:p text:style-name="P49"/>
      <text:p text:style-name="P49"/>
      <text:p text:style-name="P71">Die Ferienwohnungen des DKBW</text:p>
      <text:p text:style-name="P69"/>
      <text:p text:style-name="P66">Ideal für den individuellen Urlaub am Meer oder in den Bergen ...</text:p>
      <text:p text:style-name="P68"/>
      <text:p text:style-name="P68"/>
      <text:p text:style-name="P65"/>
      <text:p text:style-name="P65">Ostseebad Heringsdorf</text:p>
      <text:p text:style-name="P68"/>
      <text:p text:style-name="P68">Die Villa „Stella Maris“ (Seestern) befindet sich in leichter Hügellage auf einem parkähnlichen Grundstück im Seebad Heringsdorf auf der Insel Usedom. </text:p>
      <text:p text:style-name="P79"/>
      <text:p text:style-name="P68">Die schöne Gründervilla aus dem 19. Jahrhundert wurde von uns 2001 als Ferienwohnanlage mit 9 blindenspezifisch eingerichteten Appartements mit Liebe zum Detail umgebaut. Alle Appartements haben Kabelfernsehen und verfügen über komplett ausgestattete Küchen mit Geschirrspüler. Ob Sie in der eigenen Wohnung, im Caritas-Seniorenwohnheim oder in Gaststätten essen möchten – Sie bestimmen den Tagesablauf selbst.</text:p>
      <text:p text:style-name="P68"/>
      <text:p text:style-name="P68"><text:soft-page-break/>Die Stockwerke im Hause sind mit einem Aufzug zu erreichen, um auch unseren gehbehinderten Gästen den Aufenthalt so bequem wie möglich zu machen. Ebenso sind Familien mit Kindern bestens aufgehoben.</text:p>
      <text:p text:style-name="P79"/>
      <text:p text:style-name="Nur_20_Text"><text:span text:style-name="T12">Von unschätzbaren Wert ist die zentrale Lage der Villa „Stella Maris“:</text:span></text:p>
      <text:p text:style-name="Nur_20_Text"><text:span text:style-name="T12">- Das Seniorenzentrum, die Pfarrkirche und der Bahnhof sind in unmittelbarer Nähe.</text:span></text:p>
      <text:p text:style-name="Nur_20_Text"><text:span text:style-name="T12">- Die Ostseetherme Usedom, ein besonderes Highlight der Insel, ist leicht erreichbar.</text:span></text:p>
      <text:p text:style-name="Nur_20_Text"><text:span text:style-name="T12">- Die frische würzige Seeluft, das saubere Wasser und den endlos weißen Sandstrand erreichen Sie in ca. 10 Minuten Fußweg.</text:span></text:p>
      <text:p text:style-name="P79"/>
      <text:p text:style-name="Nur_20_Text"><text:span text:style-name="T12">Eine Insel zum Verlieben: Ob Urlaub oder Badekur - jede Jahreszeit hat auf Usedom ihren besonderen Reiz. Wann immer Sie kommen – wir wünschen Ihnen einen erholsamen Aufenthalt in der Villa „Stella Maris“.</text:span></text:p>
      <text:p text:style-name="P68"/>
      <text:p text:style-name="P68"/>
      <text:p text:style-name="P65">Schenna – Urlaub in Südtirol</text:p>
      <text:p text:style-name="P68"/>
      <text:p text:style-name="P68">Oberhalb von Meran liegt eingebettet zwischen Obstwiesen und Weinbergen die Gemeinde Schenna. Mit über 300 Sonnentagen im Jahr ist Schenna zu jeder Jahreszeit eine Reise wert. </text:p>
      <text:p text:style-name="P79"/>
      <text:p text:style-name="P68">Ob Entspannen bei mediterranem Klima unter Palmen, Gipfelstürmen oder gemütliche Spaziergänge auf den schönen Waldwegen, Skifahren im nah gelegenen Skigebiet Meran 2000 oder für Kulturinteressierte - Schenna bietet für jeden Geschmack das richtige Programm.</text:p>
      <text:p text:style-name="P79"/>
      <text:p text:style-name="P68">Unsere Ferienwohnung ist modern ausgestattet und bietet Platz für vier Personen (2 Doppelzimmer, Wohnzimmer mit TV, komplett eingerichtete Küche mit Geschirrspüler, auch Waschmaschine und Trockner vorhanden). Den Panoramablick auf die wunderbare Alpenkulisse können Sie auch von der Wohnung aus genießen: sie verfügt über 2 Balkone.</text:p>
      <text:p text:style-name="P4"/>
      <text:p text:style-name="P4"/>
      <text:p text:style-name="P11">Buchung</text:p>
      <text:p text:style-name="P11"/>
      <text:p text:style-name="P4">Über Preise und freie Belegzeiten informieren unsere Mitarbeiterinnen in der Geschäftstelle Bonn. Bitte geben Sie dabei auch an, welchem regionalen Blindenwerk Sie sich verbunden fühlen.</text:p>
      <text:p text:style-name="P28"><text:span text:style-name="T7">Telefon: 0228 – 96787960 oder Mail: info@dkbw.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font-size="14pt" style:text-underline-style="solid" style:text-underline-width="auto" style:text-underline-color="font-color"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100%" fo:margin-left="2.498cm" fo:margin-right="0cm" fo:text-indent="1.249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100%" fo:margin-left="3.747cm" fo:margin-right="0cm" fo:text-indent="0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color="#000000" style:font-name="Arial" fo:font-size="16pt" fo:font-style="italic" style:font-size-asian="16pt" style:font-style-asian="italic" style:font-name-complex="Arial" style:font-size-complex="20pt" style:font-style-complex="italic"/>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color="#000000" style:font-name="Arial" fo:font-size="16pt" fo:font-style="italic" style:font-size-asian="16pt" style:font-style-asian="italic" style:font-name-complex="Arial" style:font-size-complex="20pt"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style:font-name="Arial" fo:font-size="16pt" fo:font-weight="bold" style:font-size-asian="16pt" style:font-weight-asian="bold" style:font-name-complex="Arial" style:font-size-complex="16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color="#000000" style:font-name="Arial" fo:font-size="14pt" style:font-size-asian="14pt" style:font-name-complex="Arial"/>
    </style:style>
    <style:style style:name="Textkörper_20_2" style:display-name="Textkörper 2" style:family="paragraph" style:parent-style-name="Standard">
      <style:paragraph-properties fo:margin="100%" fo:margin-left="0cm" fo:margin-right="-0.191cm" fo:text-indent="0cm" style:auto-text-indent="false"/>
      <style:text-properties fo:font-size="14pt" fo:font-weight="bold" style:font-size-asian="14pt" style:font-weight-asian="bold" style:font-weight-complex="bold"/>
    </style:style>
    <style:style style:name="Nur_20_Text" style:display-name="Nur Tex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color="#000000" style:font-name="Arial" fo:font-size="14pt" style:font-size-asian="14pt" style:font-name-complex="Ari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cm" fo:margin-right="0cm" fo:text-indent="1.249cm" style:auto-text-indent="false"/>
      <style:text-properties fo:color="#000000" style:font-name="Arial" fo:font-size="14pt" style:text-underline-style="solid" style:text-underline-width="auto" style:text-underline-color="font-color" style:text-underline-mode="skip-white-space" style:text-overline-mode="skip-white-space" style:text-line-through-mode="skip-white-space" style:font-size-asian="14pt" style:font-name-complex="Arial" style:font-size-complex="14pt"/>
    </style:style>
    <style:style style:name="Textkörper-Einzug_20_2" style:display-name="Textkörper-Einzug 2" style:family="paragraph" style:parent-style-name="Standard">
      <style:paragraph-properties fo:margin="100%" fo:margin-left="0cm" fo:margin-right="0cm" fo:text-indent="1.249cm" style:auto-text-indent="false"/>
      <style:text-properties fo:color="#000000" style:font-name="Arial" fo:font-size="14pt" style:font-size-asian="14pt" style:font-name-complex="Arial" style:font-size-complex="14pt"/>
    </style:style>
    <style:style style:name="List_20_Paragraph" style:display-name="List Paragraph" style:family="paragraph" style:parent-style-name="Standard">
      <style:paragraph-properties fo:margin="100%" fo:margin-left="1.27cm" fo:margin-right="0cm" fo:line-height="105%" fo:hyphenation-ladder-count="no-limit" fo:text-indent="0cm" style:auto-text-indent="false"/>
      <style:text-properties style:font-name="Arial" fo:font-size="14pt" style:letter-kerning="true" style:font-name-asian="Arial Unicode MS1" style:font-size-asian="14pt" style:font-name-complex="Arial" style:font-size-complex="11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Arial" fo:font-size="12pt" fo:language="de" fo:country="DE" style:font-name-asian="Calibri" style:font-size-asian="12pt" style:font-name-complex="Arial" style:font-size-complex="12pt" style:language-complex="ar" style:country-complex="SA"/>
    </style:style>
    <style:style style:name="Listenabsatz"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extkörper_20_3" style:display-name="Textkörper 3" style:family="paragraph" style:parent-style-name="Standard">
      <style:paragraph-properties fo:hyphenation-ladder-count="no-limit">
        <style:tab-stops>
          <style:tab-stop style:position="4.763cm"/>
        </style:tab-stops>
      </style:paragraph-properties>
      <style:text-properties fo:font-size="14pt" fo:font-weight="bold" style:font-size-asian="14pt" style:font-weight-asian="bold"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8pt" style:font-size-asian="8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style:font-name-asian="Arial Unicode MS1" style:font-name-complex="Ari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Calibri"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Absatz-Standardschriftart"/>
    <style:style style:name="Überschrift_20_2_20_Zchn" style:display-name="Überschrift 2 Zchn" style:family="text">
      <style:text-properties fo:font-size="14pt" style:font-size-asian="14pt" style:font-size-complex="12pt"/>
    </style:style>
    <style:style style:name="Kopfzeile_20_Zchn" style:display-name="Kopfzeile Zchn" style:family="text">
      <style:text-properties fo:font-size="12pt" style:font-size-asian="12pt" style:font-size-complex="12pt"/>
    </style:style>
    <style:style style:name="Fußzeile_20_Zchn" style:display-name="Fußzeile Zchn" style:family="text">
      <style:text-properties fo:font-size="12pt" style:font-size-asian="12pt" style:font-size-complex="12pt"/>
    </style:style>
    <style:style style:name="Nur_20_Text_20_Zchn" style:display-name="Nur Text Zchn" style:family="text">
      <style:text-properties style:font-name="Courier New" style:font-name-complex="Courier New"/>
    </style:style>
    <style:style style:name="Überschrift_20_3_20_Zchn" style:display-name="Überschrift 3 Zchn" style:family="text">
      <style:text-properties fo:font-size="14pt" style:font-size-asian="14pt" style:font-size-complex="12pt"/>
    </style:style>
    <style:style style:name="Textkörper_20_3_20_Zchn" style:display-name="Textkörper 3 Zchn" style:family="text">
      <style:text-properties fo:font-size="14pt" fo:font-weight="bold" style:font-size-asian="14pt" style:font-weight-asian="bold"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1">
        <style:list-level-properties text:list-level-position-and-space-mode="label-alignment">
          <style:list-level-label-alignment text:label-followed-by="listtab" fo:text-indent="-2.117cm" fo:margin-left="2.117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2.117cm" fo:margin-left="2.117cm"/>
        </style:list-level-properties>
      </text:list-level-style-number>
      <text:list-level-style-number text:level="3" text:style-name="WW8Num2z0" style:num-format="1" text:start-value="2015" text:display-levels="3">
        <style:list-level-properties text:list-level-position-and-space-mode="label-alignment">
          <style:list-level-label-alignment text:label-followed-by="listtab" fo:text-indent="-2.117cm" fo:margin-left="2.11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2.117cm" fo:margin-left="2.11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2.117cm" fo:margin-left="2.117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926cm" fo:margin-left="1.56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21">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2" text:style-name="WW8Num19z0" style:num-format="1" text:start-value="5" text:display-levels="2">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3" text:style-name="WW8Num19z0" style:num-format="1" text:start-value="2005" text:display-levels="3">
        <style:list-level-properties text:list-level-position-and-space-mode="label-alignment">
          <style:list-level-label-alignment text:label-followed-by="listtab" text:list-tab-stop-position="4.064cm" fo:text-indent="-3.747cm" fo:margin-left="4.064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24">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2" text:style-name="WW8Num25z0" style:num-format="1" text:start-value="4" text:display-levels="2">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3" text:style-name="WW8Num25z0" style:num-format="1" text:start-value="2004" text:display-levels="3">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3.747cm" fo:text-indent="-3.747cm" fo:margin-left="3.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49cm" fo:margin-bottom="1.15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Rahmen1" text:anchor-type="paragraph" svg:y="0.002cm" fo:min-width="0cm" draw:z-index="2"><draw:text-box fo:min-height="0.058cm"><text:p text:style-name="Footer"><text:span text:style-name="Page_20_Number"><text:page-number text:select-page="current">20</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delmann</meta:initial-creator>
    <meta:creation-date>2014-01-09T12:11:00</meta:creation-date>
    <dc:creator>Ludwig Becker GmbH</dc:creator>
    <dc:date>2016-12-21T20:36:00</dc:date>
    <meta:print-date>2007-12-28T17:56:00</meta:print-date>
    <meta:editing-cycles>197</meta:editing-cycles>
    <meta:generator>OpenOffice/4.0.1$Unix OpenOffice.org_project/401m5$Build-9714</meta:generator>
    <meta:document-statistic meta:table-count="0" meta:image-count="0" meta:object-count="0" meta:page-count="20" meta:paragraph-count="506" meta:word-count="2333" meta:character-count="16984"/>
  </office:meta>
</office:document-meta>
</file>